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twee-onder-een-kapwoning op de het perceel Boerhof 9 te Westerbork (29-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en twee-onder-een-kapwoning op de het perceel Boerhof 9 te Westerbork (29-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871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1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1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83312</meta:user-defined>
    <meta:user-defined meta:name="DCTERMS.abstract">bouwen twee-onder-een-kapwoning op de het perceel Boerhof 9 te Westerbork (29-02-2024)</meta:user-defined>
    <dc:language>nl</dc:language>
    <meta:user-defined meta:name="OVERHEIDop.locatietype/OVERHEIDop.gebiedsmarkering">Weg</meta:user-defined>
    <meta:user-defined meta:name="DC.title">Verleende omgevingsvergunning voor bouwen twee-onder-een-kapwoning op de het perceel Boerhof 9 te Westerbork (29-02-2024)</meta:user-defined>
    <meta:user-defined meta:name="DCTERMS.W3CDTF/DCTERMS.available">2024-03-04</meta:user-defined>
    <meta:user-defined meta:name="DCTERMS.W3CDTF/OVERHEIDop.jaargang">2024</meta:user-defined>
    <meta:user-defined meta:name="OVERHEIDop.publicationIssue">98714</meta:user-defined>
    <meta:user-defined meta:name="OVERHEIDop.GmbID/DC.identifier">gmb-2024-98714</meta:user-defined>
    <meta:user-defined meta:name="OVERHEIDop.versieInformatie"/>
  </office:meta>
</office:document-meta>
</file>