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een afvalcontainer op 22 april 2024 voor werkzaamheden aan Kerkstraat 28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een afvalcontainer op 22 april 2024 voor werkzaamheden aan de Kerkstraat 28 in Geldermalsen (verzonden op 26 februar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870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0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0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een afvalcontainer op 22 april 2024 voor werkzaamheden aan Kerkstraat 28 te Geldermalsen</meta:user-defined>
    <meta:user-defined meta:name="DCTERMS.W3CDTF/DCTERMS.available">2024-03-05</meta:user-defined>
    <meta:user-defined meta:name="DCTERMS.W3CDTF/OVERHEIDop.jaargang">2024</meta:user-defined>
    <meta:user-defined meta:name="OVERHEIDop.publicationIssue">98706</meta:user-defined>
    <meta:user-defined meta:name="OVERHEIDop.GmbID/DC.identifier">gmb-2024-98706</meta:user-defined>
    <meta:user-defined meta:name="OVERHEIDop.versieInformatie"/>
  </office:meta>
</office:document-meta>
</file>