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et kunstwerk 'de pissende ijsbeer', Verzoeklocatie 2024022900880, Museumeiland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et kunstwerk 'de pissende ijsbeer' op  Museumeiland (verzoeklocatie 2024022900880), Groningen </text:span>
          </text:p>
            <text:p text:style-name="common-al">De gemeente Groningen heeft een aanvraag voor een omgevingsvergunning reguliere procedure ontvangen. De vergunning is aangevraagd voor het plaatsen van het kunstwerk 'de pissende ijsbeer' op <text:span text:style-name="nadrukvet">Museumeiland (verzoeklocatie 2024022900880)</text:span>, Groningen, dossiernummer GRN-000013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70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0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plaatsen van het kunstwerk 'de pissende ijsbeer', Verzoeklocatie 2024022900880, Museumeiland, Groning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03</meta:user-defined>
    <meta:user-defined meta:name="OVERHEIDop.GmbID/DC.identifier">gmb-2024-98703</meta:user-defined>
    <meta:user-defined meta:name="OVERHEIDop.versieInformatie"/>
  </office:meta>
</office:document-meta>
</file>