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twee zonnepanelen en het plaatsen van een airco-unit, Stromarkt 23 7411PK Deventer, [DVT00E10648] Deventer E 106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4</text:p>
            <text:p text:style-name="common-al">
            <text:span text:style-name="nadrukvet">Locatie:</text:span> Stromarkt 23 7411PK Deventer, [DVT00E10648] Deventer E 10648 </text:p>
            <text:p text:style-name="common-al">
            <text:span text:style-name="nadrukvet">Zaakomschrijving:</text:span> het plaatsen van twee zonnepanelen en het plaatsen van een airco-unit</text:p>
            <text:p text:style-name="common-al">
            <text:span text:style-name="nadrukvet">Zaaknummer:</text:span> Z2024-000018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8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70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0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0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01</meta:user-defined>
    <meta:user-defined meta:name="DCTERMS.abstract">het plaatsen van twee zonnepanelen en het plaatsen van een airco-unit</meta:user-defined>
    <dc:language>nl</dc:language>
    <meta:user-defined meta:name="OVERHEIDop.locatietype/OVERHEIDop.gebiedsmarkering">Vlak</meta:user-defined>
    <meta:user-defined meta:name="DC.title">Ontvangen aanvraag voor een omgevingsvergunning,het plaatsen van twee zonnepanelen en het plaatsen van een airco-unit, Stromarkt 23 7411PK Deventer, [DVT00E10648] Deventer E 10648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00</meta:user-defined>
    <meta:user-defined meta:name="OVERHEIDop.GmbID/DC.identifier">gmb-2024-98700</meta:user-defined>
    <meta:user-defined meta:name="OVERHEIDop.versieInformatie"/>
  </office:meta>
</office:document-meta>
</file>