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zuil op het Grotplein Gemeentegrot, Cauberg 4, 6301 BT  Valkenburg </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plaatsen van een zuil op het Grotplein Gemeentegrot op locatie Cauberg 4, 6301 BT  Valkenburg. De aanvraag is geregistreerd onder zaaknummer Z2024-000003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86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7</meta:user-defined>
    <meta:user-defined meta:name="DCTERMS.abstract">Betreft: Aanvraag op locatie Cauberg 4, 6301 BT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het plaatsen van een zuil op het Grotplein Gemeentegrot, Cauberg 4, 6301 BT  Valkenburg</meta:user-defined>
    <meta:user-defined meta:name="DCTERMS.W3CDTF/DCTERMS.available">2024-03-04</meta:user-defined>
    <meta:user-defined meta:name="DCTERMS.W3CDTF/OVERHEIDop.jaargang">2024</meta:user-defined>
    <meta:user-defined meta:name="OVERHEIDop.publicationIssue">98698</meta:user-defined>
    <meta:user-defined meta:name="OVERHEIDop.GmbID/DC.identifier">gmb-2024-98698</meta:user-defined>
    <meta:user-defined meta:name="OVERHEIDop.versieInformatie"/>
  </office:meta>
</office:document-meta>
</file>