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en afvalcontainer op 11 maart 2024 voor werkzaamheden aan Duyfhuisstraat 15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een afvalcontainer op 11 maart 2024 voor werkzaamheden aan de Duyfhuisstraat 15 in Deil (verzonden op 26 februar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69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9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9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een afvalcontainer op 11 maart 2024 voor werkzaamheden aan Duyfhuisstraat 15 te Deil</meta:user-defined>
    <meta:user-defined meta:name="DCTERMS.W3CDTF/DCTERMS.available">2024-03-05</meta:user-defined>
    <meta:user-defined meta:name="DCTERMS.W3CDTF/OVERHEIDop.jaargang">2024</meta:user-defined>
    <meta:user-defined meta:name="OVERHEIDop.publicationIssue">98694</meta:user-defined>
    <meta:user-defined meta:name="OVERHEIDop.GmbID/DC.identifier">gmb-2024-98694</meta:user-defined>
    <meta:user-defined meta:name="OVERHEIDop.versieInformatie"/>
  </office:meta>
</office:document-meta>
</file>