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Beatrixstraat 12, 8501 HV Joure: verleende omgevingsvergunning uitbreiden van de woning. (Z.7757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4 is een omgevingsvergunning verleend voor de Prinses Beatrixstraat 12 te Joure.</text:p>
            <text:p text:style-name="common-al">De vergunning omvat het uitbreiden van de woning.</text:p>
            <text:p text:style-name="common-al">Deze vergunning is tot stand gekomen volgens de reguliere</text:p>
            <text:p text:style-name="common-al">voorbereidingsprocedure.</text:p>
            <text:p text:style-name="common-al"/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
            
          </text:p>
            <text:p text:style-name="common-al">De omgevingsvergunning ligt, samen met de bijlagen en de</text:p>
            <text:p text:style-name="common-al">verklaring van geen bedenkingen van de gemeenteraad, met ingang van vrijdag</text:p>
            <text:p text:style-name="common-al">DATUM gedurende zes weken op werkdagen ter inzage op de volgende locaties:</text:p>
            <text:p text:style-name="common-al">
            
          </text:p>
            <text:p text:style-name="common-al">·        </text:p>
            <text:p text:style-name="common-al">het gemeentehuis te Joure, Herema state 1;</text:p>
            <text:p text:style-name="common-al">
            
          </text:p>
            <text:p text:style-name="common-al">·        </text:p>
            <text:p text:style-name="common-al">het servicepunt te Balk, Dubbelstraat 1;</text:p>
            <text:p text:style-name="common-al">
            
          </text:p>
            <text:p text:style-name="common-al">·        </text:p>
            <text:p text:style-name="common-al">het servicepunt te Lemmer, Vissersburen 88.</text:p>
            <text:p text:style-name="common-al">
            
          </text:p>
            <text:p text:style-name="common-al">De stukken zijn ook te raadplegen via de website van de</text:p>
            <text:p text:style-name="common-al">gemeente <text:a xlink:href="http://www.defryskemarren.nl/digitaalinzage" xlink:type="simple">www.defryskemarren.nl/digitaalinzage</text:a>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
            
          </text:p>
            <text:p text:style-name="common-al">Wanneer u vragen heeft over dit besluit, dan kunt u contact</text:p>
            <text:p text:style-name="common-al">opnemen met de gemeente via het telefoonnummer 14 05 14, of in een e-mail naar <text:a xlink:href="mailto:info@defryskemarren.nl" xlink:type="simple">info@defryskemarren.nl</text:a>. De behandelend</text:p>
            <text:p text:style-name="common-al">ambtenaar van de aanvraag zal u dan te woord staan, en vragen en eventuele</text:p>
            <text:p text:style-name="common-al">zorgen met u bespreken.</text:p>
            <text:p text:style-name="common-al"/>
            <text:p text:style-name="common-al">
            
          </text:p>
            <text:p text:style-name="common-al">
            <text:span text:style-name="nadrukvet">Hoe kunt u bezwaar maken?</text:span>
          </text:p>
            <text:p text:style-name="common-al">
            
          </text:p>
            <text:p text:style-name="common-al">Als u van mening bent dat u door dit besluit van de gemeente</text:p>
            <text:p text:style-name="common-al">rechtstreeks benadeeld wordt, dan kunt u een bezwaarschrift indienen. Het bezwaarschrift</text:p>
            <text:p text:style-name="common-al">moet per post gericht worden aan:</text:p>
            <text:p text:style-name="common-al">
            
          </text:p>
            <text:p text:style-name="common-al">
            <text:span text:style-name="nadrukcur">Rechtbank</text:span>
          </text:p>
            <text:p text:style-name="common-al">
            <text:span text:style-name="nadrukcur">Noord-Nederland</text:span>
          </text:p>
            <text:p text:style-name="common-al">
            
          </text:p>
            <text:p text:style-name="common-al">
            <text:span text:style-name="nadrukcur">Afdeling</text:span>
          </text:p>
            <text:p text:style-name="common-al">
            <text:span text:style-name="nadrukcur">bestuursrecht</text:span>
          </text:p>
            <text:p text:style-name="common-al">
            
          </text:p>
            <text:p text:style-name="common-al">
            <text:span text:style-name="nadrukcur">Postbus 150, 9700</text:span>
          </text:p>
            <text:p text:style-name="common-al">
            <text:span text:style-name="nadrukcur">AD  Groningen</text:span>
          </text:p>
            <text:p text:style-name="common-al">
            
          </text:p>
            <text:p text:style-name="common-al">Het beroepschrift moet voorzien zijn van een handtekening,</text:p>
            <text:p text:style-name="common-al">en moet in ieder geval bevatten:</text:p>
            <text:p text:style-name="common-al">
            
          </text:p>
            <text:p text:style-name="common-al">·        </text:p>
            <text:p text:style-name="common-al">de naam en het adres van inschrijving van de</text:p>
            <text:p text:style-name="common-al">indiener;</text:p>
            <text:p text:style-name="common-al">
            
          </text:p>
            <text:p text:style-name="common-al">·        </text:p>
            <text:p text:style-name="common-al">de datum waarop de brief is verstuurd (de</text:p>
            <text:p text:style-name="common-al">dagtekening);</text:p>
            <text:p text:style-name="common-al">
            
          </text:p>
            <text:p text:style-name="common-al">·        </text:p>
            <text:p text:style-name="common-al">een omschrijving van het besluit waartegen</text:p>
            <text:p text:style-name="common-al">bezwaar wordt gemaakt. En;</text:p>
            <text:p text:style-name="common-al">
            
          </text:p>
            <text:p text:style-name="common-al">·        </text:p>
            <text:p text:style-name="common-al">de gronden van het bezwaar.</text:p>
            <text:p text:style-name="common-al">
            
          </text:p>
            <text:p text:style-name="common-al">De rechtbank moet uw brief binnen zes weken na de eerste dag</text:p>
            <text:p text:style-name="common-al">waarop de vergunning ter inzage is gelegd, ontvangen hebben. Dit betekent dat</text:p>
            <text:p text:style-name="common-al">de brief uiterlijk 26-02-2024</text:p>
            <text:p text:style-name="common-al">door de rechtbank ontvangen moet zijn. Als u meer tijd nodig heeft, dan kunt u</text:p>
            <text:p text:style-name="common-al">uw beroepschrift ook zonder de gronden aanleveren. Dit heet een Pro Forma beroepschrift.</text:p>
            <text:p text:style-name="common-al">U dient de rechtbank dan te verzoeken om de termijn te verlengen.</text:p>
            <text:p text:style-name="common-al"/>
            <text:p text:style-name="common-al">
            
          </text:p>
            <text:p text:style-name="common-al">U kunt ook digitaal een (Pro Forma) beroepschrift indienen.</text:p>
            <text:p text:style-name="common-al">Dit doet u op <text:a xlink:href="http://www.mijn.rechtspraak.nl/start" xlink:type="simple">www.mijn.rechtspraak.nl/start</text:a>.</text:p>
            <text:p text:style-name="common-al">
            
          </text:p>
            <text:p text:style-name="common-al">U moet hierbij inloggen met uw DigiD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Tijdelijk ongedaan maken vergunning (voorlopige</text:span>
          </text:p>
            <text:p text:style-name="common-al">
            <text:span text:style-name="nadrukvet">voorziening)</text:span>
          </text:p>
            <text:p text:style-name="common-al">
            
          </text:p>
            <text:p text:style-name="common-al">Tegelijk met het indienen van het bezwaarschrift kunt u vragen</text:p>
            <text:p text:style-name="common-al">om het besluit tijdelijk ongedaan te maken. Dit wordt een voorlopige</text:p>
            <text:p text:style-name="common-al">voorziening genoemd. Een verzoek om voorlopige voorziening moet worden gericht</text:p>
            <text:p text:style-name="common-al">aan de voorzieningenrechter van de Rechtbank Noord-Nederland:</text:p>
            <text:p text:style-name="common-al">
            <text:span text:style-name="nadrukcur">Rechtbank</text:span>
          </text:p>
            <text:p text:style-name="common-al">
            <text:span text:style-name="nadrukcur">Noord-Nederland</text:span>
          </text:p>
            <text:p text:style-name="common-al">
            
          </text:p>
            <text:p text:style-name="common-al">
            <text:span text:style-name="nadrukcur">Afdeling bestuursrecht</text:span>
          </text:p>
            <text:p text:style-name="common-al">
            
          </text:p>
            <text:p text:style-name="common-al">
            <text:span text:style-name="nadrukcur">Postbus 150, 9700</text:span>
          </text:p>
            <text:p text:style-name="common-al">
            <text:span text:style-name="nadrukcur">AD  Groningen</text:span>
          </text:p>
            <text:p text:style-name="common-al">
            
          </text:p>
            <text:p text:style-name="common-al">U kunt ook digitaal een verzoek om voorlopige voorziening</text:p>
            <text:p text:style-name="common-al">indienen. Dit doet u op <text:a xlink:href="http://www.mijn.rechtspraak.nl/start" xlink:type="simple">www.mijn.rechtspraak.nl/start</text:a>.</text:p>
            <text:p text:style-name="common-al">U moet hierbij inloggen met uw DigiD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
            
          </text:p>
            <text:p text:style-name="common-al">Het besluit treedt pas in werking na afloop van de</text:p>
            <text:p text:style-name="common-al">beroepstermijn, tenzij gedurende die termijn een verzoek om voorlopige</text:p>
            <text:p text:style-name="common-al">voorziening is ingediend tegen dit besluit.</text:p>
            <text:p text:style-name="common-al">
            
          </text:p>
            <text:p text:style-name="common-al">Wilt u meer weten over de procedures en eventuele bijkomende</text:p>
            <text:p text:style-name="common-al">kosten? Deze informatie kunt u vinden op <text:a xlink:href="http://www.defryskemarren.nl/bezwaar" xlink:type="simple">www.defryskemarren.nl/bezwaar</text:a>.</text:p>
            <text:p text:style-name="last-al">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69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9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9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75744</meta:user-defined>
    <dc:language>nl</dc:language>
    <meta:user-defined meta:name="OVERHEIDop.locatietype/OVERHEIDop.gebiedsmarkering">Punt</meta:user-defined>
    <meta:user-defined meta:name="DC.title">Prinses Beatrixstraat 12, 8501 HV Joure: verleende omgevingsvergunning uitbreiden van de woning. (Z.775744)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693</meta:user-defined>
    <meta:user-defined meta:name="OVERHEIDop.GmbID/DC.identifier">gmb-2024-98693</meta:user-defined>
    <meta:user-defined meta:name="OVERHEIDop.versieInformatie"/>
  </office:meta>
</office:document-meta>
</file>