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4-00023 Galjoenstraat 45 te Tilburg, verbouwen van de woning, verzonden 29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Galjoenstraat 45 te Tilburg</text:span>
          </text:p>
            <text:p text:style-name="common-al">Burgemeester en Wethouders van gemeente Tilburg maakt bekend dat zij besluiten in het besluit Z-HZ_INT-2024-00023,verzonden op 29 februari 2024, de verleende vergunning op 4 oktober 2019  onder nummer Z-HZ_WABO-2019-02906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023 - B - Galjoenstraat 4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6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4-00023 Galjoenstraat 45 te Tilburg, verbouwen van de woning, verzonden 29 februari 2024</meta:user-defined>
    <meta:user-defined meta:name="DCTERMS.W3CDTF/DCTERMS.available">2024-03-04</meta:user-defined>
    <meta:user-defined meta:name="DCTERMS.W3CDTF/OVERHEIDop.jaargang">2024</meta:user-defined>
    <meta:user-defined meta:name="OVERHEIDop.publicationIssue">98692</meta:user-defined>
    <meta:user-defined meta:name="OVERHEIDop.GmbID/DC.identifier">gmb-2024-98692</meta:user-defined>
    <meta:user-defined meta:name="OVERHEIDop.versieInformatie"/>
  </office:meta>
</office:document-meta>
</file>