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tuindeuren aan Proosbroekweg 9 5688 JH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2-2024 een omgevingsvergunning verleend. De gemeente geeft hiermee toestemming voor het vervangen van de tuindeuren aan Proosbroekweg 9 5688 JH in Oirschot. Het kenmerk van de gemeente voor deze zaak is 0823518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868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8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8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1811</meta:user-defined>
    <meta:user-defined meta:name="DCTERMS.abstract">vervangen van de tuindeuren</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de tuindeuren aan Proosbroekweg 9 5688 JH in Oirschot</meta:user-defined>
    <meta:user-defined meta:name="DCTERMS.W3CDTF/DCTERMS.available">2024-03-04</meta:user-defined>
    <meta:user-defined meta:name="DCTERMS.W3CDTF/OVERHEIDop.jaargang">2024</meta:user-defined>
    <meta:user-defined meta:name="OVERHEIDop.publicationIssue">98689</meta:user-defined>
    <meta:user-defined meta:name="OVERHEIDop.GmbID/DC.identifier">gmb-2024-98689</meta:user-defined>
    <meta:user-defined meta:name="OVERHEIDop.versieInformatie"/>
  </office:meta>
</office:document-meta>
</file>