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ichting Wijnbar, Vingerhoekhof 19l, 3401DX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heeft de gemeente een aanvraag omgevingsvergunning ontvangen voor Verlichting Wijnbar op het adres Vingerhoekhof 19l, 3401DX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februar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03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9868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8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8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03540</meta:user-defined>
    <dc:language>nl</dc:language>
    <meta:user-defined meta:name="OVERHEIDop.locatietype/OVERHEIDop.gebiedsmarkering">Vlak</meta:user-defined>
    <meta:user-defined meta:name="DC.title">Aanvraag vergunning voor Verlichting Wijnbar, Vingerhoekhof 19l, 3401DX IJsselstei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86</meta:user-defined>
    <meta:user-defined meta:name="OVERHEIDop.GmbID/DC.identifier">gmb-2024-98686</meta:user-defined>
    <meta:user-defined meta:name="OVERHEIDop.versieInformatie"/>
  </office:meta>
</office:document-meta>
</file>