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livemuziek optreden zanger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Kennisgeving:  RHD-892240 SC Rheden.</text:p>
            <text:p text:style-name="common-al">Activiteit:  livemuziek optreden zanger.</text:p>
            <text:p text:style-name="common-al">Datum:  zondag 17 maart 2024 van 16.00 uur - 20.00 uur.</text:p>
            <text:p text:style-name="common-al">Plaats:  Rheden, IJsselsingel.</text:p>
            <text:p text:style-name="common-al">Website:  www.scrhed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868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8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8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C Rheden, livemuziek optreden zanger, Rhed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684</meta:user-defined>
    <meta:user-defined meta:name="OVERHEIDop.GmbID/DC.identifier">gmb-2024-98684</meta:user-defined>
    <meta:user-defined meta:name="OVERHEIDop.versieInformatie"/>
  </office:meta>
</office:document-meta>
</file>