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rnadottestraat 2 t/m 72, realiseren renovatie woningen van Ymere (Bernadottecomplex), 27-02-2024, DSO nummner 20240227012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867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67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ernadottestraat 2 t/m 72, realiseren renovatie woningen van Ymere (Bernadottecomplex), 27-02-2024, DSO nummner 2024022701283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676</meta:user-defined>
    <meta:user-defined meta:name="OVERHEIDop.GmbID/DC.identifier">gmb-2024-98676</meta:user-defined>
    <meta:user-defined meta:name="OVERHEIDop.versieInformatie"/>
  </office:meta>
</office:document-meta>
</file>