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nacht en -dag op 26 en 27 april 2024 aan Leerdamseweg 39a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nacht en -dag. De activiteiten vinden plaats aan de Leerdamseweg 39a in Asperen op 26 en 27 april 2024. (verzonden op 27 februar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7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oningsnacht en -dag op 26 en 27 april 2024 aan Leerdamseweg 39a te Asperen</meta:user-defined>
    <meta:user-defined meta:name="DCTERMS.W3CDTF/DCTERMS.available">2024-03-05</meta:user-defined>
    <meta:user-defined meta:name="DCTERMS.W3CDTF/OVERHEIDop.jaargang">2024</meta:user-defined>
    <meta:user-defined meta:name="OVERHEIDop.publicationIssue">98671</meta:user-defined>
    <meta:user-defined meta:name="OVERHEIDop.GmbID/DC.identifier">gmb-2024-98671</meta:user-defined>
    <meta:user-defined meta:name="OVERHEIDop.versieInformatie"/>
  </office:meta>
</office:document-meta>
</file>