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Voorjaarsbeurs op op 20 april 2024 aan Tielerweg 9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Voorjaarsbeurs. De activiteiten vinden plaats op Tielerweg 9 in Geldermalsen op 20 april 2024. (verzonden op 26 februar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6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Voorjaarsbeurs op op 20 april 2024 aan Tielerweg 9 te Geldermalsen</meta:user-defined>
    <meta:user-defined meta:name="DCTERMS.W3CDTF/DCTERMS.available">2024-03-05</meta:user-defined>
    <meta:user-defined meta:name="DCTERMS.W3CDTF/OVERHEIDop.jaargang">2024</meta:user-defined>
    <meta:user-defined meta:name="OVERHEIDop.publicationIssue">98667</meta:user-defined>
    <meta:user-defined meta:name="OVERHEIDop.GmbID/DC.identifier">gmb-2024-98667</meta:user-defined>
    <meta:user-defined meta:name="OVERHEIDop.versieInformatie"/>
  </office:meta>
</office:document-meta>
</file>