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Ministerie van Defensie, militaire oefening, gebied tussen de plaatsen Arnhem, Apeldoorn, Hengelo (O) en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 RHD-890965 Ministerie van Defensie.</text:p>
            <text:p text:style-name="common-al">Activiteit:  militaire oefening.</text:p>
            <text:p text:style-name="common-al">Datum:   van 8 t/m 12 april 2024.</text:p>
            <text:p text:style-name="common-al">Plaats:  gebied tussen de plaatsen Arnhem, Apeldoorn, Hengelo (O) en Groenlo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866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66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66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Ministerie van Defensie, militaire oefening, gebied tussen de plaatsen Arnhem, Apeldoorn, Hengelo (O) en Groenlo</meta:user-defined>
    <meta:user-defined meta:name="DCTERMS.W3CDTF/DCTERMS.available">2024-03-06</meta:user-defined>
    <meta:user-defined meta:name="DCTERMS.W3CDTF/OVERHEIDop.jaargang">2024</meta:user-defined>
    <meta:user-defined meta:name="OVERHEIDop.publicationIssue">98663</meta:user-defined>
    <meta:user-defined meta:name="OVERHEIDop.GmbID/DC.identifier">gmb-2024-98663</meta:user-defined>
    <meta:user-defined meta:name="OVERHEIDop.versieInformatie"/>
  </office:meta>
</office:document-meta>
</file>