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MX wedstrijd op zondag 14 april 2024, Het Zevenhuizen 15a, 1852JA Heiloo, verzenddatum 28 februari 2024 (Z2024-0000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86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4</meta:user-defined>
    <meta:user-defined meta:name="DCTERMS.abstract">evenementenvergunning BMX wedstrijd Het Zevenhuizen 15a, 1852JA Heiloo, verzenddatum 28 februari 2024 (Z2024-00000804)</meta:user-defined>
    <dc:language>nl</dc:language>
    <meta:user-defined meta:name="OVERHEIDop.locatietype/OVERHEIDop.gebiedsmarkering">Punt</meta:user-defined>
    <meta:user-defined meta:name="DC.title">Gemeente Heiloo, verleende evenementenvergunning BMX wedstrijd op zondag 14 april 2024, Het Zevenhuizen 15a, 1852JA Heiloo, verzenddatum 28 februari 2024 (Z2024-00000804)</meta:user-defined>
    <meta:user-defined meta:name="DCTERMS.W3CDTF/DCTERMS.available">2024-03-04</meta:user-defined>
    <meta:user-defined meta:name="DCTERMS.W3CDTF/OVERHEIDop.jaargang">2024</meta:user-defined>
    <meta:user-defined meta:name="OVERHEIDop.publicationIssue">98660</meta:user-defined>
    <meta:user-defined meta:name="OVERHEIDop.GmbID/DC.identifier">gmb-2024-98660</meta:user-defined>
    <meta:user-defined meta:name="OVERHEIDop.versieInformatie"/>
  </office:meta>
</office:document-meta>
</file>