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melding geluid) 24 mei 2024 bij de Oude Keuke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865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5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5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1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incidentele festiviteit (melding geluid) 24 mei 2024 bij de Oude Keuken Castricum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652</meta:user-defined>
    <meta:user-defined meta:name="OVERHEIDop.GmbID/DC.identifier">gmb-2024-98652</meta:user-defined>
    <meta:user-defined meta:name="OVERHEIDop.versieInformatie"/>
  </office:meta>
</office:document-meta>
</file>