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erweg, realiseren groot onderhoud 154 woningen van Ymere (project Kelloggcomplex), 27-02-2024, DSO nummer 2024022701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6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Asserweg, realiseren groot onderhoud 154 woningen van Ymere (project Kelloggcomplex), 27-02-2024, DSO nummer 2024022701005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50</meta:user-defined>
    <meta:user-defined meta:name="OVERHEIDop.GmbID/DC.identifier">gmb-2024-98650</meta:user-defined>
    <meta:user-defined meta:name="OVERHEIDop.versieInformatie"/>
  </office:meta>
</office:document-meta>
</file>