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Aansluiting Riolering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74802</text:span>
          </text:p>
            <text:p text:style-name="al">De raad van de gemeente Amstelveen;</text:p>
            <text:p text:style-name="al">gelezen het voorstel van burgemeester en wethouders van 12 februari 2024;</text:p>
            <text:p text:style-name="al">gelet op artikel 149 b van de Gemeentewet;</text:p>
            <text:p text:style-name="al">besluit vast te stellen de:</text:p>
            <text:p text:style-name="al">
            <text:span text:style-name="nadrukvet">Verordening Aansluiting Riolering Amstelve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ioolaansluitleiding: rioolleiding tussen een gemeentelijke voorziening voor het beheer van afvalwater en het gebouw waar afvalwater vrijkomt; </text:p>
                </text:list-item>
                <text:list-item text:style-override="id1-3-2-2-1-2-3-2">
                  <text:number>b.</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c.</text:number>
                  <text:p text:style-name="al">particuliere rioolaansluitleiding: deel van de rioolaansluitleiding dat volgens artikel 9 in particulier eigendom is;</text:p>
                </text:list-item>
                <text:list-item text:style-override="id1-3-2-2-1-2-3-4">
                  <text:number>d.</text:number>
                  <text:p text:style-name="al">gemeentelijke rioolaansluitleiding: deel van de rioolaansluitleiding dat volgens artikel 9 in eigendom bij de gemeente is; </text:p>
                </text:list-item>
                <text:list-item text:style-override="id1-3-2-2-1-2-3-5">
                  <text:number>e.</text:number>
                  <text:p text:style-name="al">spiegelpeil: waterniveau in de riolering bij droogweerafvoer;</text:p>
                </text:list-item>
                <text:list-item text:style-override="id1-3-2-2-1-2-3-6">
                  <text:number>f.</text:number>
                  <text:p text:style-name="al">aansluitpunt: de overgang van een particuliere rioolaansluitleiding op een gemeentelijke rioolaansluitleiding; </text:p>
                </text:list-item>
                <text:list-item text:style-override="id1-3-2-2-1-2-3-7">
                  <text:number>g.</text:number>
                  <text:p text:style-name="al">bedrijfsafvalwater: afvalwater dat geproduceerd wordt tijdens bedrijfsmatige processen;</text:p>
                </text:list-item>
                <text:list-item text:style-override="id1-3-2-2-1-2-3-8">
                  <text:number>h.</text:number>
                  <text:p text:style-name="al">college: college van burgemeester en wethouders van de gemeente Amstelveen;</text:p>
                </text:list-item>
                <text:list-item text:style-override="id1-3-2-2-1-2-3-9">
                  <text:number>i.</text:number>
                  <text:p text:style-name="al">droogweerafvoer: afvalwater tijdens droogweersituatie, dus zonder neerslagwater;</text:p>
                </text:list-item>
                <text:list-item text:style-override="id1-3-2-2-1-2-3-10">
                  <text:number>j.</text:number>
                  <text:p text:style-name="al">drukriool: openbaar riool waarbij door middel van pompinstallaties afvalwater wordt verpompt via een persleiding;</text:p>
                </text:list-item>
                <text:list-item text:style-override="id1-3-2-2-1-2-3-11">
                  <text:number>k.</text:number>
                  <text:p text:style-name="al">gebruiker: de perceeleigenaar, de zakelijk gerechtigde van het perceel of de huurder van het perceel die gebruik maakt van de rioolaansluiting;</text:p>
                </text:list-item>
                <text:list-item text:style-override="id1-3-2-2-1-2-3-12">
                  <text:number>l.</text:number>
                  <text:p text:style-name="al">minigemaal: een pompinstallatie om huishoudelijk afvalwater weg te pompen over een persleiding; </text:p>
                </text:list-item>
                <text:list-item text:style-override="id1-3-2-2-1-2-3-13">
                  <text:number>m.</text:number>
                  <text:p text:style-name="al">rechthebbende:</text:p>
                  <text:list text:style-name="id1-3-2-2-1-2-3-13-3">
                    <text:list-item text:style-override="id1-3-2-2-1-2-3-13-3-1">
                      <text:number>i.</text:number>
                      <text:p text:style-name="al">de eigenaar of zakelijk gerechtigde van het perceel ten behoeve waarvan de rioolaansluiting wordt gerealiseerd en in stand gehouden;</text:p>
                    </text:list-item>
                    <text:list-item text:style-override="id1-3-2-2-1-2-3-13-3-2">
                      <text:number>ii.</text:number>
                      <text:p text:style-name="al">de rechtverkrijgende onder algemene of bijzondere titel van de onder I. bedoelde personen;</text:p>
                    </text:list-item>
                    <text:list-item text:style-override="id1-3-2-2-1-2-3-13-3-3">
                      <text:number>iii.</text:number>
                      <text:p text:style-name="al">de vereniging van eigenaren in geval een appartementencomplex een of meerdere gedeelde aansluitleidingen heeft;</text:p>
                    </text:list-item>
                  </text:list>
                </text:list-item>
                <text:list-item text:style-override="id1-3-2-2-1-2-3-14">
                  <text:number>n.</text:number>
                  <text:p text:style-name="al">verhang: een relatief hoogteverschil;</text:p>
                </text:list-item>
                <text:list-item text:style-override="id1-3-2-2-1-2-3-15">
                  <text:number>o.</text:number>
                  <text:p text:style-name="al">vrij verval riolering: riolering dat afvalwater afvloeit door stroming welke ontstaat door de riolering onder verhang aan te brengen.</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 en</text:p>
                </text:list-item>
                <text:list-item text:style-override="id1-3-2-2-2-2-3-3">
                  <text:number>c.</text:number>
                  <text:p text:style-name="al">de doelmatige werking van de voorzieningen voor het beheer van afvalwater.</text:p>
                </text:list-item>
                <text:list-item text:style-override="id1-3-2-2-2-2-3-4">
                  <text:number/>
                  <text:p text:style-name="al"/>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1">
                  <text:number>1.</text:number>
                  <text:p text:style-name="al">Degene die een particuliere rioolaansluitleiding aanlegt of wijzigt en weet of redelijkerwijs kan vermoeden dat die activiteit nadelige gevolgen kan hebben voor de belangen, bedoeld in artikel 3, is verplicht:</text:p>
                  <text:list text:style-name="id1-3-2-2-2-3-2-1-3">
                    <text:list-item text:style-override="id1-3-2-2-2-3-2-1-3-1">
                      <text:number>a.</text:number>
                      <text:p text:style-name="al">alle maatregelen te nemen die redelijkerwijs van diegene kunnen worden gevraagd om die gevolgen te voorkomen;</text:p>
                    </text:list-item>
                    <text:list-item text:style-override="id1-3-2-2-2-3-2-1-3-2">
                      <text:number>b.</text:number>
                      <text:p text:style-name="al">voor zover die gevolgen niet kunnen worden voorkomen: die gevolgen zoveel mogelijk te beperken of ongedaan te maken; en</text:p>
                    </text:list-item>
                    <text:list-item text:style-override="id1-3-2-2-2-3-2-1-3-3">
                      <text:number>c.</text:number>
                      <text:p text:style-name="al">als die gevolgen onvoldoende kunnen worden beperkt: die activiteit achterwege te laten voor zover dat redelijkerwijs van diegene kan worden gevraagd.</text:p>
                    </text:list-item>
                  </text:list>
                </text:list-item>
                <text:list-item text:style-override="id1-3-2-2-2-3-2-2">
                  <text:number>2.</text:number>
                  <text:p text:style-name="al">Deze plicht houdt in ieder geval in dat:</text:p>
                  <text:list text:style-name="id1-3-2-2-2-3-2-2-3">
                    <text:list-item text:style-override="id1-3-2-2-2-3-2-2-3-1">
                      <text:number>a.</text:number>
                      <text:p text:style-name="al">bij sloopwerkzaamheden of andere werkzaamheden op het perceel dat is aangesloten op de voorziening voor het beheer van afvalwater verzanding wordt voorkomen; en</text:p>
                    </text:list-item>
                    <text:list-item text:style-override="id1-3-2-2-2-3-2-2-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Algemene regels</text:p>
              <text:list text:style-name="id1-3-2-2-2-4-2">
                <text:list-item text:style-override="id1-3-2-2-2-4-2-1">
                  <text:number>1.</text:number>
                  <text:p text:style-name="al">De hoogteligging van het aansluitpunt (binnenonderkant buis) is niet lager dan de bovenzijde van de voorziening voor het beheer van afvalwater, vermeerderd met 200 mm plus de benodigde hoogte voor het afschot van de rioolaansluitleiding. </text:p>
                </text:list-item>
                <text:list-item text:style-override="id1-3-2-2-2-4-2-2">
                  <text:number>2.</text:number>
                  <text:p text:style-name="al">De rioolaansluitleiding wordt niet aangelegd als samengevoegde voorziening van hemel- en afvalwater.</text:p>
                </text:list-item>
                <text:list-item text:style-override="id1-3-2-2-2-4-2-3">
                  <text:number>3.</text:number>
                  <text:p text:style-name="al">De rioolaansluitleiding is bij nieuwbouw geen gecombineerde rioolaansluiting van meer dan één woning of bedrijf, tenzij het pand dezelfde gebruiksfunctie heeft en de woningen of bedrijven zich recht boven elkaar bevinden.</text:p>
                </text:list-item>
                <text:list-item text:style-override="id1-3-2-2-2-4-2-4">
                  <text:number>4.</text:number>
                  <text:p text:style-name="al">Als de gevel op de eigendomsgrens staat, wordt het ontstoppingsstuk of de controleput direct buiten de gevel op openbaar terrein geplaatst.</text:p>
                </text:list-item>
                <text:list-item text:style-override="id1-3-2-2-2-4-2-5">
                  <text:number>5.</text:number>
                  <text:p text:style-name="al">Bij een vrij verval riolering wordt voor de afvoer van huishoudelijk afvalwater of bedrijfsafvalwater een bruine leiding gebruikt en voor de regenwaterafvoer een grijze leiding.</text:p>
                </text:list-item>
                <text:list-item text:style-override="id1-3-2-2-2-4-2-6">
                  <text:number>6.</text:number>
                  <text:p text:style-name="al">Bij een drukriolering wordt gebruikt gemaakt van een bruine aansluitleiding.</text:p>
                </text:list-item>
              </text:list>
            </text:section>
            <text:section text:name="artikel_id1-3-2-2-2-5" text:style-name="artikel">
              <text:p text:style-name="artikel_kop_titel"><text:span text:style-name="artikel_kop_label">Artikel</text:span> <text:span text:style-name="artikel_kop_nr">6</text:span> Meldingplicht aanleg of wijziging rioolaansluitleiding</text:p>
              <text:list text:style-name="id1-3-2-2-2-5-2">
                <text:list-item text:style-override="id1-3-2-2-2-5-2-1">
                  <text:number>1.</text:number>
                  <text:p text:style-name="al">Het is verboden een rioolaansluitleiding tot stand te brengen of te wijzigen zonder dit ten minste 6 weken voor het begin ervan te melden. </text:p>
                </text:list-item>
                <text:list-item text:style-override="id1-3-2-2-2-5-2-2">
                  <text:number>2.</text:number>
                  <text:p text:style-name="al">Een melding wordt ingediend door middel van een daartoe bestemd formulier bij de gemeente Amstelveen, ter attentie van afdeling CBT-R. </text:p>
                </text:list-item>
                <text:list-item text:style-override="id1-3-2-2-2-5-2-3">
                  <text:number>3.</text:number>
                  <text:p text:style-name="al">Een melding bevat:</text:p>
                  <text:list text:style-name="id1-3-2-2-2-5-2-3-3">
                    <text:list-item text:style-override="id1-3-2-2-2-5-2-3-3-1">
                      <text:number>a.</text:number>
                      <text:p text:style-name="al">de naam en het adres van de rechthebbende;</text:p>
                    </text:list-item>
                    <text:list-item text:style-override="id1-3-2-2-2-5-2-3-3-2">
                      <text:number>b.</text:number>
                      <text:p text:style-name="al">de dagtekening;</text:p>
                    </text:list-item>
                    <text:list-item text:style-override="id1-3-2-2-2-5-2-3-3-3">
                      <text:number>c.</text:number>
                      <text:p text:style-name="al">de ligging van de aan te sluiten woning aan de hand van straat en huisnummer of, indien nog geen huisnummer is toegekend, aan de hand van het kadastraal nummer van het betreffende perceel aangegeven op een situatieschets 1:500 of grotere schaal;</text:p>
                    </text:list-item>
                    <text:list-item text:style-override="id1-3-2-2-2-5-2-3-3-4">
                      <text:number>d.</text:number>
                      <text:p text:style-name="al">voor zover het lozing van bedrijfsafvalwater betreft: de aard en de hoeveelheid van de af te voeren vloeistoffen, waarbij wordt aangegeven of niet verontreinigd water (waaronder regen- of koelwater) of verontreinigd water (waaronder industrieel afvalwater) zal worden afgevoerd;</text:p>
                    </text:list-item>
                    <text:list-item text:style-override="id1-3-2-2-2-5-2-3-3-5">
                      <text:number>e.</text:number>
                      <text:p text:style-name="al">voor zover het lozing van huishoudelijk afvalwater betreft: of er huishoudelijk afvalwater of hemel- en/of drainagewater zal worden afgevoerd;</text:p>
                    </text:list-item>
                    <text:list-item text:style-override="id1-3-2-2-2-5-2-3-3-6">
                      <text:number>f.</text:number>
                      <text:p text:style-name="al">een tekening op schaal 1:200 van de aan te sluiten of te wijzigen particuliere rioolaansluitleiding met ten minste de volgende gegevens:</text:p>
                      <text:list text:style-name="id1-3-2-2-2-5-2-3-3-6-3">
                        <text:list-item text:style-override="id1-3-2-2-2-5-2-3-3-6-3-1">
                          <text:number>i.</text:number>
                          <text:p text:style-name="al">het leidingverloop;</text:p>
                        </text:list-item>
                        <text:list-item text:style-override="id1-3-2-2-2-5-2-3-3-6-3-2">
                          <text:number>ii.</text:number>
                          <text:p text:style-name="al">maatvoering in meters ten opzichte van een hoek van de voorgevel van de woning;</text:p>
                        </text:list-item>
                        <text:list-item text:style-override="id1-3-2-2-2-5-2-3-3-6-3-3">
                          <text:number>iii.</text:number>
                          <text:p text:style-name="al">te gebruiken materialen en dimensionering;</text:p>
                        </text:list-item>
                        <text:list-item text:style-override="id1-3-2-2-2-5-2-3-3-6-3-4">
                          <text:number>iv.</text:number>
                          <text:p text:style-name="al">de hoogteligging;</text:p>
                        </text:list-item>
                        <text:list-item text:style-override="id1-3-2-2-2-5-2-3-3-6-3-5">
                          <text:number>v.</text:number>
                          <text:p text:style-name="al">duidelijk verschil in aanduiding tussen de droogweer- en hemelwaterafvoerleidingen; en</text:p>
                        </text:list-item>
                        <text:list-item text:style-override="id1-3-2-2-2-5-2-3-3-6-3-6">
                          <text:number>vi.</text:number>
                          <text:p text:style-name="al">een legenda;</text:p>
                        </text:list-item>
                      </text:list>
                    </text:list-item>
                    <text:list-item text:style-override="id1-3-2-2-2-5-2-3-3-7">
                      <text:number>g.</text:number>
                      <text:p text:style-name="al">als afvalwater via een gemaal wordt geloosd op het gemeentelijk stelsel tenminste de volgende gegevens:</text:p>
                      <text:list text:style-name="id1-3-2-2-2-5-2-3-3-7-3">
                        <text:list-item text:style-override="id1-3-2-2-2-5-2-3-3-7-3-1">
                          <text:number>i.</text:number>
                          <text:p text:style-name="al">de capaciteit van de pompen in het gemaal dat op het gemeentelijk stelsel loost;</text:p>
                        </text:list-item>
                        <text:list-item text:style-override="id1-3-2-2-2-5-2-3-3-7-3-2">
                          <text:number>ii.</text:number>
                          <text:p text:style-name="al">indien naast afvalwater ook hemelwater wordt geloosd, de hoeveelheid verhard oppervlak dat loost via het gemaal; en</text:p>
                        </text:list-item>
                        <text:list-item text:style-override="id1-3-2-2-2-5-2-3-3-7-3-3">
                          <text:number>iii.</text:number>
                          <text:p text:style-name="al">als het een tijdelijke lozing betreft van een bronnering: het debiet van de lozing in m3/h en de start- en einddatum van de lozing.</text:p>
                        </text:list-item>
                      </text:list>
                    </text:list-item>
                  </text:list>
                </text:list-item>
                <text:list-item text:style-override="id1-3-2-2-2-5-2-4">
                  <text:number>4.</text:number>
                  <text:p text:style-name="al">Indien de gegevens, bedoeld in het derde lid, reeds zijn vastgelegd in de voor het perceel afgegeven omgevingsvergunning, kan bij het doen van de melding voor dit perceel worden volstaan met het overleggen van een kopie van deze vergunning.</text:p>
                </text:list-item>
                <text:list-item text:style-override="id1-3-2-2-2-5-2-5">
                  <text:number>5.</text:number>
                  <text:p text:style-name="al">In geval van sloop en herbouw, waarbij het pand van rechthebbende of functie verandert, wordt een melding gedaan.</text:p>
                </text:list-item>
              </text:list>
            </text:section>
            <text:section text:name="artikel_id1-3-2-2-2-6" text:style-name="artikel">
              <text:p text:style-name="artikel_kop_titel"><text:span text:style-name="artikel_kop_label">Artikel</text:span> <text:span text:style-name="artikel_kop_nr">7</text:span> Informatieplicht beëindiging rioolaansluitleiding</text:p>
              <text:p text:style-name="al">Als het gebruik van een rioolaansluitleiding definitief wordt beëindigd, wordt het college hierover uiterlijk 4 weken na beëindiging geïnformeerd. </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1">
                  <text:number>1.</text:number>
                  <text:p text:style-name="al">Een maatwerkvoorschrift kan worden gesteld over de artikelen 4 en 5.</text:p>
                </text:list-item>
                <text:list-item text:style-override="id1-3-2-2-2-7-2-2">
                  <text:number>2.</text:number>
                  <text:p text:style-name="al">Maatwerkvoorschriften kunnen in ieder geval worden gesteld over:</text:p>
                  <text:list text:style-name="id1-3-2-2-2-7-2-2-3">
                    <text:list-item text:style-override="id1-3-2-2-2-7-2-2-3-1">
                      <text:number>a.</text:number>
                      <text:p text:style-name="al">het tot stand brengen van de rioolaansluitleiding;</text:p>
                    </text:list-item>
                    <text:list-item text:style-override="id1-3-2-2-2-7-2-2-3-2">
                      <text:number>b.</text:number>
                      <text:p text:style-name="al">het onderhoud, de renovatie en de vervanging van de rioolaansluitleiding; </text:p>
                    </text:list-item>
                    <text:list-item text:style-override="id1-3-2-2-2-7-2-2-3-3">
                      <text:number>c.</text:number>
                      <text:p text:style-name="al">sloopwerkzaamheden op het perceel van de rechthebbende; en</text:p>
                    </text:list-item>
                    <text:list-item text:style-override="id1-3-2-2-2-7-2-2-3-4">
                      <text:number>d.</text:number>
                      <text:p text:style-name="al">de maximale pompcapaciteit van de pomp in het gemaal als voor het aansluitpunt een gemaal is opgenomen om het afvalwater te kunnen lozen op de voorziening voor het beheer van afvalwa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en beheer rioolaansluitleidingen</text:p>
            <text:section text:name="artikel_id1-3-2-2-3-2" text:style-name="artikel">
              <text:p text:style-name="artikel_kop_titel"><text:span text:style-name="artikel_kop_label">Artikel</text:span> <text:span text:style-name="artikel_kop_nr">9</text:span> Eigendom rioolaansluitleiding</text:p>
              <text:list text:style-name="id1-3-2-2-3-2-2">
                <text:list-item text:style-override="id1-3-2-2-3-2-2-1">
                  <text:number>1.</text:number>
                  <text:p text:style-name="al">De grens tussen het gemeentelijke eigendom en het particuliere eigendom van een rioolaansluitleiding ligt ter plaatse van de perceelgrens.</text:p>
                </text:list-item>
                <text:list-item text:style-override="id1-3-2-2-3-2-2-2">
                  <text:number>2.</text:number>
                  <text:p text:style-name="al">In afwijking van het eerste lid, ligt de grens:</text:p>
                  <text:list text:style-name="id1-3-2-2-3-2-2-2-3">
                    <text:list-item text:style-override="id1-3-2-2-3-2-2-2-3-1">
                      <text:number>a.</text:number>
                      <text:p text:style-name="al">bij een gebouw met de gevel op de perceelgrens, een halve meter uit de perceelgrens;</text:p>
                    </text:list-item>
                    <text:list-item text:style-override="id1-3-2-2-3-2-2-2-3-2">
                      <text:number>b.</text:number>
                      <text:p text:style-name="al">bij een gemeentelijk vrij verval riool gelegen op privaat terrein, bij de opzetter op het riool; en</text:p>
                    </text:list-item>
                    <text:list-item text:style-override="id1-3-2-2-3-2-2-2-3-3">
                      <text:number>c.</text:number>
                      <text:p text:style-name="al">bij een drukriolering ter plaatse van de aansluiting op de pompput van het drukrioleringsgemaal.</text:p>
                    </text:list-item>
                  </text:list>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1">
                  <text:number>1.</text:number>
                  <text:p text:style-name="al">Het beheer en onderhoud, de renovatie dan wel de vervanging van de <text:span text:style-name="nadrukondlijn">gemeentelijke</text:span> rioolaansluitleiding wordt uitgevoerd door of namens het college en zijn voor rekening van het college, tenzij het werkzaamheden betreft als gevolg van onjuist gebruik van de particuliere rioolaansluitleiding.</text:p>
                </text:list-item>
                <text:list-item text:style-override="id1-3-2-2-3-3-2-2">
                  <text:number>2.</text:number>
                  <text:p text:style-name="al">Het beheer en onderhoud, de renovatie dan wel de vervanging van drukriolering, waaronder de persleiding en het minigemaal op privaat terrein, worden uitgevoerd door of namens het college en is voor rekening van het college, tenzij het werkzaamheden betreft als gevolg van onjuist gebruik van de particuliere rioolaansluitleiding, in welke de kosten voor rekening van de rechthebbende zijn.</text:p>
                </text:list-item>
                <text:list-item text:style-override="id1-3-2-2-3-3-2-3">
                  <text:number>3.</text:number>
                  <text:p text:style-name="al">Onder onjuist gebruik wordt in ieder geval verstaan:</text:p>
                  <text:list text:style-name="id1-3-2-2-3-3-2-3-3">
                    <text:list-item text:style-override="id1-3-2-2-3-3-2-3-3-1">
                      <text:number>a.</text:number>
                      <text:p text:style-name="al">het via de rioolaansluiting lozen van stoffen die, vanwege hun aard en samenstelling, verstoppingen in de rioolaansluitleiding of de voorzieningen voor het beheer van afvalwater kunnen veroorzaken;</text:p>
                    </text:list-item>
                    <text:list-item text:style-override="id1-3-2-2-3-3-2-3-3-2">
                      <text:number>b.</text:number>
                      <text:p text:style-name="al">het via de rioolaansluiting lozen van stoffen die, door hun aard of concentratie, de constructie van de rioolaansluitleiding of de voorzieningen voor het beheer van afvalwater aantasten; </text:p>
                    </text:list-item>
                    <text:list-item text:style-override="id1-3-2-2-3-3-2-3-3-3">
                      <text:number>c.</text:number>
                      <text:p text:style-name="al">onjuiste lozingen op een niet daarvoor bedoelde voorziening voor het beheer van afvalwater; en</text:p>
                    </text:list-item>
                    <text:list-item text:style-override="id1-3-2-2-3-3-2-3-3-4">
                      <text:number>d.</text:number>
                      <text:p text:style-name="al">het lozen van hemel- of grondwater op een minigemaal.</text:p>
                    </text:list-item>
                  </text:list>
                </text:list-item>
                <text:list-item text:style-override="id1-3-2-2-3-3-2-4">
                  <text:number>4.</text:number>
                  <text:p text:style-name="al">De kosten voor het onderhoud van de <text:span text:style-name="nadrukondlijn">particuliere</text:span> rioolaansluitleiding komen voor rekening van de rechthebbende, tenzij het aannemelijk is dat de noodzaak tot onderhoud is veroorzaakt door het niet goed functioneren van de voorzieningen voor het beheer van afvalwater. Bij aansluitingen die beneden het spiegelpeil liggen, zijn de kosten in ieder geval voor rekening van de rechthebbende. </text:p>
                </text:list-item>
                <text:list-item text:style-override="id1-3-2-2-3-3-2-5">
                  <text:number>5.</text:number>
                  <text:p text:style-name="al">Onder renovatie wordt ook verstaan het aanpassen van de rioolaansluitleiding als gevolg van een wijziging van een gemeentelijke voorziening voor het beheer van afvalwater.</text:p>
                </text:list-item>
              </text:list>
            </text:section>
            <text:section text:name="artikel_id1-3-2-2-3-4" text:style-name="artikel">
              <text:p text:style-name="artikel_kop_titel"><text:span text:style-name="artikel_kop_label">Artikel</text:span> <text:span text:style-name="artikel_kop_nr">11</text:span> Verstopping of andere storing </text:p>
              <text:list text:style-name="id1-3-2-2-3-4-2">
                <text:list-item text:style-override="id1-3-2-2-3-4-2-1">
                  <text:number>1.</text:number>
                  <text:p text:style-name="al">Bij een verstopping of een andere storing onderzoekt de eigenaar of gebruiker of het een probleem in de particuliere rioolaansluitleiding of in de gemeentelijke rioolaansluitleiding betreft.</text:p>
                </text:list-item>
                <text:list-item text:style-override="id1-3-2-2-3-4-2-2">
                  <text:number>2.</text:number>
                  <text:p text:style-name="al">Als na het onderzoek ter uitvoering van het eerste lid wordt vermoed dat sprake is van een verstopping of andere storing in de gemeentelijke rioolaansluitleiding, neemt de eigenaar of gebruiker contact op met de gemeente voor het verrichten van de noodzakelijke werkzaamheden. De eigenaar of gebruiker zorgt ervoor dat de ontstoppingsvoorziening zonder graafwerk toegankelijk is voor het college.</text:p>
                </text:list-item>
                <text:list-item text:style-override="id1-3-2-2-3-4-2-3">
                  <text:number>3.</text:number>
                  <text:p text:style-name="al">Als een verstopping of andere storing in de gemeentelijke rioolaansluitleiding te wijten is aan een onjuist gebruik of verzakking van de particuliere rioolaansluitleiding, kunnen de kosten van de door het college te verrichten werkzaamheden voor rekening komen van de rechthebbende.</text:p>
                </text:list-item>
                <text:list-item text:style-override="id1-3-2-2-3-4-2-4">
                  <text:number>4.</text:number>
                  <text:p text:style-name="al">Als door of namens de eigenaar of gebruiker zonder expliciete voorafgaande toestemming van de gemeente werkzaamheden worden verricht, zijn de kosten daarvan voor rekening van de eigenaar of gebruiker. </text:p>
                </text:list-item>
                <text:list-item text:style-override="id1-3-2-2-3-4-2-5">
                  <text:number>5.</text:number>
                  <text:p text:style-name="al">Als na het onderzoek ter uitvoering van het eerste lid blijkt dat er sprake is van een verstopping of storing in de particuliere rioolaansluitleiding, zorgt de rechthebbende of gebruiker ervoor dat deze wordt verholpen. De kosten daarvan zijn voor rekening van de rechthebbende of gebruiker. </text:p>
                </text:list-item>
                <text:list-item text:style-override="id1-3-2-2-3-4-2-6">
                  <text:number>6.</text:number>
                  <text:p text:style-name="al">Als een storing aan de rioolaansluiting gelegen is in de gemeentelijke rioolaansluitleiding en niet veroorzaakt wordt door foutief gebruik van de rechthebbende, worden de kosten van het onderzoek, bedoeld in het eerste lid, vergoed door het college.</text:p>
                </text:list-item>
              </text:list>
            </text:section>
            <text:p text:style-name="hoofdstuk_bottom"/>
          </text:section>
          <text:section text:name="hoofdstuk_id1-3-2-2-4" text:style-name="hoofdstuk">
            <text:p text:style-name="hoofdstuk_kop"><text:span text:style-name="label">Hoofdstuk</text:span> <text:span text:style-name="nr">4</text:span> Strafbepalingen en toezicht</text:p>
            <text:section text:name="artikel_id1-3-2-2-4-2" text:style-name="artikel">
              <text:p text:style-name="artikel_kop_titel"><text:span text:style-name="artikel_kop_label">Artikel</text:span> <text:span text:style-name="artikel_kop_nr">12</text:span> Sancties</text:p>
              <text:p text:style-name="al">Overtreding van het bij of krachtens deze verordening bepaalde en de daarbij gegeven voorschriften en beperkingen wordt, voor zover daarin niet is voorzien bij het Wetboek van Strafrecht of de Wet op de economische delicten, gestraft met een geldboete van de tweede categorie.</text:p>
            </text:section>
            <text:section text:name="artikel_id1-3-2-2-4-3" text:style-name="artikel">
              <text:p text:style-name="artikel_kop_titel"><text:span text:style-name="artikel_kop_label">Artikel</text:span> <text:span text:style-name="artikel_kop_nr">13</text:span> Toezicht</text:p>
              <text:p text:style-name="al">Met het toezicht op de naleving van de bepalingen bij of krachtens deze verordening gesteld zijn belast de bij besluit van het college aan te wijzen personen of groep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4</text:span> Overgangsrecht</text:p>
              <text:list text:style-name="id1-3-2-2-5-2-2">
                <text:list-item text:style-override="id1-3-2-2-5-2-2-1">
                  <text:number>1.</text:number>
                  <text:p text:style-name="al">Een melding van het tot stand brengen of wijzigen van een rioolaansluitleiding die voor de datum van inwerkingtreding van deze verordening is ingediend, wordt gelijkgesteld met een melding op grond van deze verordening.</text:p>
                </text:list-item>
                <text:list-item text:style-override="id1-3-2-2-5-2-2-2">
                  <text:number>2.</text:number>
                  <text:p text:style-name="al">Op rioolaansluitleidingen die op het moment van de inwerkingtreding van deze verordening krachtens de tot dan geldende wetgeving en voorschriften tot stand zijn gebracht, zijn artikel 4 en de bepalingen van hoofdstuk 3 van deze verordening van toepassing. </text:p>
                </text:list-item>
                <text:list-item text:style-override="id1-3-2-2-5-2-2-3">
                  <text:number>3.</text:number>
                  <text:p text:style-name="al">Bij strijd van bepalingen in deze verordening en bepalingen in een overeenkomst tussen het college en de rechthebbende, prevaleert het bepaalde in die overeenkomst.</text:p>
                </text:list-item>
              </text:list>
            </text:section>
            <text:section text:name="artikel_id1-3-2-2-5-3" text:style-name="artikel">
              <text:p text:style-name="artikel_kop_titel"><text:span text:style-name="artikel_kop_label">Artikel</text:span> <text:span text:style-name="artikel_kop_nr">15</text:span> Inwerkingtreding</text:p>
              <text:p text:style-name="al">Deze verordening treedt in werking een dag na die waarop zij is bekendgemaakt.</text:p>
              <text:p text:style-name="al">Alle eerdere rioolaansluitverordeningen vervallen met de inwerkingtreding van deze verordening. </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Aansluitverordening Riolering Amstelveen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2 februari 2024.</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Landbouw | Organisatie en beleid</meta:user-defined>
    <meta:user-defined meta:name="DC.source">artikel 149 van de Gemeentewet]|[1.0:c:BWBR0005416&amp;artikel=149&amp;g=2024-01-31</meta:user-defined>
    <meta:user-defined meta:name="OVERHEIDop.referentienummer">Z23-074802</meta:user-defined>
    <meta:user-defined meta:name="DCTERMS.alternative">Verordening Aansluiting Riolering Amstelveen 2023 </meta:user-defined>
    <dc:language>nl</dc:language>
    <meta:user-defined meta:name="OVERHEIDop.locatietype/OVERHEIDop.gebiedsmarkering">Gemeente</meta:user-defined>
    <meta:user-defined meta:name="DC.title">Besluit van de raad van de gemeente Amstelveen tot vaststelling van de Verordening Aansluiting Riolering Amstelveen 2023</meta:user-defined>
    <meta:user-defined meta:name="DCTERMS.W3CDTF/DCTERMS.available">2024-03-04</meta:user-defined>
    <meta:user-defined meta:name="DCTERMS.W3CDTF/OVERHEIDop.jaargang">2024</meta:user-defined>
    <meta:user-defined meta:name="OVERHEIDop.publicationIssue">98648</meta:user-defined>
    <meta:user-defined meta:name="OVERHEIDop.betreftRegeling">CVDR716506_1</meta:user-defined>
    <meta:user-defined meta:name="xs:date/OVERHEIDop.startdatum">2024-03-05</meta:user-defined>
    <meta:user-defined meta:name="OVERHEIDop.GmbID/DC.identifier">gmb-2024-98648</meta:user-defined>
    <meta:user-defined meta:name="OVERHEIDop.versieInformatie"/>
  </office:meta>
</office:document-meta>
</file>