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tijdelijke parkeerplaatsen, naast Hiemerwaard 2/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iemerwaard 2/ Noorderkade, Alkmaar<text:span text:style-name="nadrukvet">; </text:span>tijdelijke parkeerplaatsen</text:p>
            <text:p text:style-name="common-al">
            
          </text:p>
            <text:p text:style-name="common-al">Datum ontvangst: 28-02-2024</text:p>
            <text:p text:style-name="common-al">Zaaknummer: 000061935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4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9359</meta:user-defined>
    <dc:language>nl</dc:language>
    <meta:user-defined meta:name="OVERHEIDop.locatietype/OVERHEIDop.gebiedsmarkering">Vlak</meta:user-defined>
    <meta:user-defined meta:name="DC.title">Omgevingsvergunning ingediend: tijdelijke parkeerplaatsen, naast Hiemerwaard 2/ Noorderkade, Alkmaa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46</meta:user-defined>
    <meta:user-defined meta:name="OVERHEIDop.GmbID/DC.identifier">gmb-2024-98646</meta:user-defined>
    <meta:user-defined meta:name="OVERHEIDop.versieInformatie"/>
  </office:meta>
</office:document-meta>
</file>