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met poort aan De Fransman ongenummerd in 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plaatsen van een erfafscheiding met poort aan De Fransman ongenummerd in  Oirschot  . Het kenmerk van de gemeente voor deze zaak is 08235211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864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4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4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52116</meta:user-defined>
    <meta:user-defined meta:name="DCTERMS.abstract">plaatsen van een erfafscheiding met 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rfafscheiding met poort aan De Fransman ongenummerd in  Oirscho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45</meta:user-defined>
    <meta:user-defined meta:name="OVERHEIDop.GmbID/DC.identifier">gmb-2024-98645</meta:user-defined>
    <meta:user-defined meta:name="OVERHEIDop.versieInformatie"/>
  </office:meta>
</office:document-meta>
</file>