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aanvragen van een tijdelijk gronddepot van 1,7 meter hoog op de locatie nabij natuurterrein De Schrale kadastraal bekend als (LSTOO-E-726-729-384) te Linschoten.</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255356 en OLO nummer 8297749</text:p>
            <text:p text:style-name="common-al">Op 22 december 2023 heeft de gemeente een aanvraag ontvangen voor een omgevingsvergunning nabij natuurterrein De Schrale kadastraal bekend als (LSTOO-E-726-729-384) te Linschoten.</text:p>
            <text:p text:style-name="common-al">De aanvraag betreft het aanvragen van een tijdelijk gronddepot van 1,7 meter hoog. De gemeente heeft op 16 februari 2024 besloten om de beslistermijn te verlengen voor een periode van zes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nr. 2553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864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4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4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ngen beslistermijn voor het aanvragen van een tijdelijk gronddepot van 1,7 meter hoog op de locatie nabij natuurterrein De Schrale kadastraal bekend als (LSTOO-E-726-729-384) te Linschoten.</meta:user-defined>
    <meta:user-defined meta:name="DCTERMS.W3CDTF/DCTERMS.available">2024-03-04</meta:user-defined>
    <meta:user-defined meta:name="DCTERMS.W3CDTF/OVERHEIDop.jaargang">2024</meta:user-defined>
    <meta:user-defined meta:name="OVERHEIDop.publicationIssue">98643</meta:user-defined>
    <meta:user-defined meta:name="OVERHEIDop.GmbID/DC.identifier">gmb-2024-98643</meta:user-defined>
    <meta:user-defined meta:name="OVERHEIDop.versieInformatie"/>
  </office:meta>
</office:document-meta>
</file>