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Schutboomsestraat 18 Milheez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wijzigingsplan “Schutboomsestraat 18 Milheeze” met ID-nummer NL.IMRO.1652.WPSchutboomstr18-VA01 definitief ter inzage ligt. </text:p>
            <text:p text:style-name="common-al">
            <text:span text:style-name="nadrukvet">Het plan</text:span>
          </text:p>
            <text:p text:style-name="common-al">Met het wijzigingsplan wordt het bestemmingsvlak ‘wonen’ van vorm veranderd op de locatie Schutboomsestraat 18 in Milheeze. Met de aanpassing van het bestemmingsvlak wordt het mogelijk gemaakt om een bijgebouw te realiseren. </text:p>
            <text:p text:style-name="common-al">
            <text:span text:style-name="nadrukvet">Stukken inzien</text:span>
          </text:p>
            <text:p text:style-name="common-al">Het vastgestelde wijzigingsplan ligt gedurende zes weken ter inzage met ingang van woensdag 6 maart 2024. U kunt het plan gedurende deze tijd inzien via de website: <text:a xlink:href="http://www.ruimtelijkeplannen.nl" xlink:type="simple">www.ruimtelijkeplannen.nl</text:a>. Mocht het voor u niet mogelijk zijn om het plan digitaal te bekijken, dan kunt een afspraak maken om dit op het gemeentehuis in te zien. </text:p>
            <text:p text:style-name="common-al">
            <text:span text:style-name="nadrukvet">Beroepsmogelijkheid</text:span>
          </text:p>
            <text:list text:style-name="id1-3-2-1-1-7">
              <text:list-item text:style-override="id1-3-2-1-1-7-1">
                <text:number>-</text:number>
                <text:p text:style-name="al">Een belanghebbend (rechts)persoon kan beroep indienen tegen alle onderdelen van het besluit bij de Afdeling bestuursrechtspraak van de Raad van State, ongeacht of deze een zienswijze heeft ingediend tegen het ontwerpbesluit.</text:p>
              </text:list-item>
              <text:list-item text:style-override="id1-3-2-1-1-7-2">
                <text:number>-</text:number>
                <text:p text:style-name="al">Een niet-belanghebbende die een zienswijze heeft ingediend tegen het ontwerpbesluit waarbij tijdens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tot bescherming van de belangen van degene die zich daarop beroept.</text:p>
              </text:list-item>
              <text:list-item text:style-override="id1-3-2-1-1-7-3">
                <text:number>-</text:number>
                <text:p text:style-name="al">Een niet-belanghebbende die geen zienswijze heeft ingediend tegen het ontwerpbesluit, kan geen beroep indienen bij de bestuursrechter.</text:p>
              </text:list-item>
            </text:list>
            <text:p text:style-name="last-al">
            <text:span text:style-name="nadrukvet">Beroepsschrift indienen</text:span>
          </text:p>
            <text:list text:style-name="id1-3-2-1-1-9">
              <text:list-item text:style-override="id1-3-2-1-1-9-1">
                <text:number>-</text:number>
                <text:p text:style-name="al">Een beroepsschrift moet binnen de inzagetermijn van 6 weken (vóór woensdag 17 april 2024) schriftelijk bij de Afdeling bestuursrechtspraak van de Raad van State, Postbus 20019, 2500 EA Den Haag zijn ingekomen of zijn ingediend via het digitaal loket van de Raad van State met behulp van een E-herkenning of DigiD. </text:p>
              </text:list-item>
              <text:list-item text:style-override="id1-3-2-1-1-9-2">
                <text:number>-</text:number>
                <text:p text:style-name="al">Let op: het indienen van een beroepsschrift schorst de werking van het vaststellingsbesluit niet. Om dit wel te bereiken, kan gedurende genoemde termijn eveneens een verzoek om voorlopige voorziening (schorsing) worden ingediend bij de voorzitter van de Afdeling Bestuursrechtspraak van de Raad van State. </text:p>
              </text:list-item>
              <text:list-item text:style-override="id1-3-2-1-1-9-3">
                <text:number>-</text:number>
                <text:p text:style-name="al">Zowel voor het indienen van een beroepschrift als een verzoek om voorlopige voorziening is griffierecht verschuldig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rt, 5 maart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863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3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3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Schutboomstr18-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chutboomsestraat 18 Milheeze” ter inzage</meta:user-defined>
    <meta:user-defined meta:name="DCTERMS.W3CDTF/DCTERMS.available">2024-03-05</meta:user-defined>
    <meta:user-defined meta:name="DCTERMS.W3CDTF/OVERHEIDop.jaargang">2024</meta:user-defined>
    <meta:user-defined meta:name="OVERHEIDop.publicationIssue">98639</meta:user-defined>
    <meta:user-defined meta:name="OVERHEIDop.GmbID/DC.identifier">gmb-2024-98639</meta:user-defined>
    <meta:user-defined meta:name="OVERHEIDop.versieInformatie"/>
  </office:meta>
</office:document-meta>
</file>