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nseigneur Berkvensstraat 30a 5757BK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2-2024 een besluit genomen op de aanvraag omgevingsvergunning voor het vergroten van een dakkapel op de locatie Monseigneur Berkvensstraat 30a 5757BK Liessel. De zaak is geregistreerd onder nummer HZ-2023-2051. De vergunning is . Het besluit gaat over de activiteit:</text:p>
            <text:p text:style-name="common-al">Bouw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9863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3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3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3-2051</meta:user-defined>
    <meta:user-defined meta:name="DCTERMS.abstract">het vergroten van een dakkapel</meta:user-defined>
    <dc:language>nl</dc:language>
    <meta:user-defined meta:name="OVERHEIDop.locatietype/OVERHEIDop.gebiedsmarkering">Punt</meta:user-defined>
    <meta:user-defined meta:name="DC.title">Kennisgeving besluit op aanvraag omgevingsvergunning Monseigneur Berkvensstraat 30a 5757BK Liessel</meta:user-defined>
    <meta:user-defined meta:name="OVERHEIDop.datumEindeReactietermijn">2024-04-28</meta:user-defined>
    <meta:user-defined meta:name="OVERHEIDop.terinzageleggingBG">https://mijnpublicaties.nl/Publicatie/4baf692f-468c-4455-2355-08dc392acd63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634</meta:user-defined>
    <meta:user-defined meta:name="OVERHEIDop.GmbID/DC.identifier">gmb-2024-98634</meta:user-defined>
    <meta:user-defined meta:name="OVERHEIDop.versieInformatie"/>
  </office:meta>
</office:document-meta>
</file>