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Albrandswaar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 </text:p>
            <text:p text:style-name="al"/>
            <text:p text:style-name="al">Gelet op de artikelen 231 en 232 van de Gemeentewet en artikel 56 van de Algemene wet inzake rijksbelastingen, artikel 63a van de Invorderingswet 1990;</text:p>
            <text:p text:style-name="al"/>
            <text:p text:style-name="al"/>
            <text:p text:style-name="al">
            <text:span text:style-name="nadrukvet">Besluit vast te stellen het: </text:span>
          </text:p>
            <text:p text:style-name="al"/>
            <text:p text:style-name="al">
            <text:span text:style-name="nadrukvet">Aanwijzingsbesluit heffings- en invorderingsambtenaar Albrandswaard 202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De teamleider Financieel Advies van De BedrijfsvoeringsPartner (BAR-organisatie) aan te wijzen als <text:span text:style-name="nadrukvet">heffingsambtenaar</text:span> zoals bedoeld in artikel 231, tweede lid, onderdeel b van de Gemeentewet; </text:p>
              </text:list-item>
              <text:list-item text:style-override="id1-3-2-2-1-2-2">
                <text:number>b.</text:number>
                <text:p text:style-name="al">De teamleider Financiële Administratie van De BedrijfsvoeringsPartner (BAR-organisatie) aan te wijzen als <text:span text:style-name="nadrukvet">invorderingsambtenaar</text:span> zoals bedoeld in artikel 231, tweede lid, onderdeel c, van de Gemeentewet;</text:p>
              </text:list-item>
              <text:list-item text:style-override="id1-3-2-2-1-2-3">
                <text:number>c.</text:number>
                <text:p text:style-name="al">Het voorgaande heeft betrekking op de heffing en inning van gemeentelijke belastingen en heffingen/leges waarvan de uitvoering niet aan het Samenwerkingsverband Vastgoedinformatie Heffing en Waardebepaling (SVHW) zijn opged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die van de bekendmaking, werkt terug tot en met 1 januari 2024 en vervangt de eerder genomen besluiten met betrekking tot het aanwijzen van de heffings-, invorderings- en gemeenteambtenaar van 7 april 2020 en 11 december 201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heffings- en invorderingsambtenaar Albrandswaar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Albrandswaard van 27 februari 2024. 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mr. drs. Florus van der Lind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862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4-01-31</meta:user-defined>
    <meta:user-defined meta:name="DC.source">artikel 232 van de Gemeentewet]|[1.0:c:BWBR0005416&amp;artikel=232&amp;g=2024-01-31</meta:user-defined>
    <meta:user-defined meta:name="DC.source">artikel 56 van de Algemene wet inzake rijksbelastingen]|[1.0:c:BWBR0002320&amp;artikel=56&amp;g=2024-01-01</meta:user-defined>
    <meta:user-defined meta:name="DC.source">artikel 63a van de Invorderingswet 1990]|[1.0:c:BWBR0004770&amp;artikel=63a&amp;g=2024-01-01</meta:user-defined>
    <meta:user-defined meta:name="DCTERMS.alternative">Aanwijzingsbesluit heffings- en invorderingsambtenaar Albrandswaard 2024</meta:user-defined>
    <dc:language>nl</dc:language>
    <meta:user-defined meta:name="OVERHEIDop.locatietype/OVERHEIDop.gebiedsmarkering">Gemeente</meta:user-defined>
    <meta:user-defined meta:name="DC.title">Aanwijzingsbesluit heffings- en invorderingsambtenaar Albrandswaard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629</meta:user-defined>
    <meta:user-defined meta:name="OVERHEIDop.betreftRegeling">CVDR716505_1</meta:user-defined>
    <meta:user-defined meta:name="OVERHEIDop.GmbID/DC.identifier">gmb-2024-98629</meta:user-defined>
    <meta:user-defined meta:name="xs:date/OVERHEIDop.startdatum">2024-03-07</meta:user-defined>
    <meta:user-defined meta:name="OVERHEIDop.versieInformatie"/>
  </office:meta>
</office:document-meta>
</file>