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unneveldweg 6B, 6903ZM Zevenaar, het uitbreiden van het aantal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uitbreiden van het aantal padelbanen aan de Hunneveldweg 6B te Zevenaar; afgehandeld op 27 febrauar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862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Hunneveldweg 6B, 6903ZM Zevenaar, het uitbreiden van het aantal padelbanen</meta:user-defined>
    <meta:user-defined meta:name="DCTERMS.W3CDTF/DCTERMS.available">2024-03-04</meta:user-defined>
    <meta:user-defined meta:name="DCTERMS.W3CDTF/OVERHEIDop.jaargang">2024</meta:user-defined>
    <meta:user-defined meta:name="OVERHEIDop.publicationIssue">98626</meta:user-defined>
    <meta:user-defined meta:name="OVERHEIDop.GmbID/DC.identifier">gmb-2024-98626</meta:user-defined>
    <meta:user-defined meta:name="OVERHEIDop.versieInformatie"/>
  </office:meta>
</office:document-meta>
</file>