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eres Velp, festival Goed Gro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86232 Aeres Velp.</text:p>
            <text:p text:style-name="common-al">Activiteit:  festival Goed Groen.</text:p>
            <text:p text:style-name="common-al">Datum:  donderdag 25 april van 16.00 uur - 21.00 uur.</text:p>
            <text:p text:style-name="common-al">Plaats:  Velp, Pinkenbergeseweg.</text:p>
            <text:p text:style-name="common-al">Website:   www.aeresvmbo-velp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862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Aeres Velp, festival Goed Groen, Velp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625</meta:user-defined>
    <meta:user-defined meta:name="OVERHEIDop.GmbID/DC.identifier">gmb-2024-98625</meta:user-defined>
    <meta:user-defined meta:name="OVERHEIDop.versieInformatie"/>
  </office:meta>
</office:document-meta>
</file>