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schaftkeet, een toilet cabine en een mobiele hoogwerker, Jacobus Deckersstraat t.h.v. nummer 8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93 </text:p>
            <text:p text:style-name="common-al"> Omschrijving: plaatsen van een container, een schaftkeet, een toilet cabine e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t.h.v. nummer 88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62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93</meta:user-defined>
    <meta:user-defined meta:name="DCTERMS.abstract">plaatsen van een container, een schaftkeet, een toilet cabine en een mobiele hoogwerker</meta:user-defined>
    <dc:language>nl</dc:language>
    <meta:user-defined meta:name="OVERHEIDop.locatietype/OVERHEIDop.gebiedsmarkering">Punt</meta:user-defined>
    <meta:user-defined meta:name="DC.title">Besluit op aanvraag: plaatsen van een container, een schaftkeet, een toilet cabine en een mobiele hoogwerker, Jacobus Deckersstraat t.h.v. nummer 88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23</meta:user-defined>
    <meta:user-defined meta:name="OVERHEIDop.GmbID/DC.identifier">gmb-2024-98623</meta:user-defined>
    <meta:user-defined meta:name="OVERHEIDop.versieInformatie"/>
  </office:meta>
</office:document-meta>
</file>