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berging tot appartement aan Singel 43, 8601 A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ouwen van bergingen tot appartement aan Singel 43, 8601 AH Sneek. Het zaaknummer is CLZ-000046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2-2024. De gemeente neemt daarover waarschijnlijk voor 2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86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53</meta:user-defined>
    <dc:language>nl</dc:language>
    <meta:user-defined meta:name="OVERHEIDop.locatietype/OVERHEIDop.gebiedsmarkering">Punt</meta:user-defined>
    <meta:user-defined meta:name="DC.title">Aanvraag vergunning voor het verbouwen van berging tot appartement aan Singel 43, 8601 AH Sne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18</meta:user-defined>
    <meta:user-defined meta:name="OVERHEIDop.GmbID/DC.identifier">gmb-2024-98618</meta:user-defined>
    <meta:user-defined meta:name="OVERHEIDop.versieInformatie"/>
  </office:meta>
</office:document-meta>
</file>