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oekanweg, toepassen van grond of baggerspecie op of in de landbodem, 27-02-2024, DSO 20240227007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61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1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Toekanweg, toepassen van grond of baggerspecie op of in de landbodem, 27-02-2024, DSO 2024022700740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15</meta:user-defined>
    <meta:user-defined meta:name="OVERHEIDop.GmbID/DC.identifier">gmb-2024-98615</meta:user-defined>
    <meta:user-defined meta:name="OVERHEIDop.versieInformatie"/>
  </office:meta>
</office:document-meta>
</file>