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wilg op het perceel Sportlaan 30, 3828 AZ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een wilg op het perceel Sportlaan 30, 3828 AZ Hoogland</text:span>
          </text:p>
            <text:p text:style-name="common-al">De aanvrager heeft de aanvraag voor een omgevingsvergunning voor het kappen van een wilg op het perceel Sportlaan 30, 3828 AZ Hoogland, met kenmerk CLZ-00009643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61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1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1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6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kappen van een wilg op het perceel Sportlaan 30, 3828 AZ Hoogland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612</meta:user-defined>
    <meta:user-defined meta:name="OVERHEIDop.GmbID/DC.identifier">gmb-2024-98612</meta:user-defined>
    <meta:user-defined meta:name="OVERHEIDop.versieInformatie"/>
  </office:meta>
</office:document-meta>
</file>