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OKRV, Oldtimer evenemen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87312 Stichting OKRV.</text:p>
            <text:p text:style-name="common-al">Activiteit:  Oldtimer evenement.</text:p>
            <text:p text:style-name="common-al">Datum:  zaterdag 27 april 2024 van 13.00 uur - 15.30 uur.</text:p>
            <text:p text:style-name="common-al">Plaats:  Velp, Van Spaenallee.</text:p>
            <text:p text:style-name="common-al">Website:   www.okrv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861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OKRV, Oldtimer evenement, Velp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611</meta:user-defined>
    <meta:user-defined meta:name="OVERHEIDop.GmbID/DC.identifier">gmb-2024-98611</meta:user-defined>
    <meta:user-defined meta:name="OVERHEIDop.versieInformatie"/>
  </office:meta>
</office:document-meta>
</file>