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 het bouwen van een kleine windmolen, Wierewei 1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13, Aldtsjerk</text:p>
            <text:p text:style-name="common-al">Olo: 7637167</text:p>
            <text:p text:style-name="common-al">het plaatsen van een kleine windmolen en het wijzigen van de bestemming</text:p>
            <text:p text:style-name="common-al">Datum ontvangst: 22 december 2023</text:p>
            <text:p text:style-name="common-al">Datum beschikking: 29 februari 2024</text:p>
            <text:p text:style-name="common-al">Vanaf 6 maart 2024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7 april 2024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6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 het bouwen van een kleine windmolen, Wierewei 13, Aldtsjer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609</meta:user-defined>
    <meta:user-defined meta:name="OVERHEIDop.GmbID/DC.identifier">gmb-2024-98609</meta:user-defined>
    <meta:user-defined meta:name="OVERHEIDop.versieInformatie"/>
  </office:meta>
</office:document-meta>
</file>