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800, 2132 NN, plaatsen van 3 warmtepompen op het dak, 27-02-2024, DSO nummner 20240227005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60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800, 2132 NN, plaatsen van 3 warmtepompen op het dak, 27-02-2024, DSO nummner 2024022700520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04</meta:user-defined>
    <meta:user-defined meta:name="OVERHEIDop.GmbID/DC.identifier">gmb-2024-98604</meta:user-defined>
    <meta:user-defined meta:name="OVERHEIDop.versieInformatie"/>
  </office:meta>
</office:document-meta>
</file>