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1939 Piusstraat 22 te Tilburg, verbouwen van winkel tot appartement, verzo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Piusstraat 22 te Tilburg</text:span>
          </text:p>
            <text:p text:style-name="common-al">Burgemeester en Wethouders van gemeente Tilburg maakt bekend dat zij besluiten in het besluit Z-HZ_INT-2019-01939,verzonden op , de verleende vergunning op 30 mei 2017  onder nummer Z-HZ_WABO-2017-01162 voor het verbouwen van winkel tot appartement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1939 - B - Piusstraat 22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859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9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9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intrekken omgevingsvergunning Z-HZ_INT-2019-01939 Piusstraat 22 te Tilburg, verbouwen van winkel tot appartement, verzonden</meta:user-defined>
    <meta:user-defined meta:name="DCTERMS.W3CDTF/DCTERMS.available">2024-03-04</meta:user-defined>
    <meta:user-defined meta:name="DCTERMS.W3CDTF/OVERHEIDop.jaargang">2024</meta:user-defined>
    <meta:user-defined meta:name="OVERHEIDop.publicationIssue">98598</meta:user-defined>
    <meta:user-defined meta:name="OVERHEIDop.GmbID/DC.identifier">gmb-2024-98598</meta:user-defined>
    <meta:user-defined meta:name="OVERHEIDop.versieInformatie"/>
  </office:meta>
</office:document-meta>
</file>