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Venneperweg, toepassen van grond of baggerspecie op of in de landbodem, 27-02-2024, DSO nummer 20240227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5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Burgerveen, Venneperweg, toepassen van grond of baggerspecie op of in de landbodem, 27-02-2024, DSO nummer 2024022700113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96</meta:user-defined>
    <meta:user-defined meta:name="OVERHEIDop.GmbID/DC.identifier">gmb-2024-98596</meta:user-defined>
    <meta:user-defined meta:name="OVERHEIDop.versieInformatie"/>
  </office:meta>
</office:document-meta>
</file>