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van golfplaten van kapschuur/werkplaats i.v.m. dakrenovatie , Bekkenhaarsweg 7, 7645AH Hoge Hexel</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Bekkenhaarsweg 7, 7645AH Hoge Hexel. De melding is geregistreerd onder nummer Z2024-00000232.</text:p>
            <text:p text:style-name="common-al">De melding betreft asbestsanering van golfplaten van kapschuur/werkplaats i.v.m. dakrenovatie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59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232</meta:user-defined>
    <meta:user-defined meta:name="DCTERMS.abstract">Betreft: Melding op locatie Bekkenhaarsweg 7, 7645AH Hoge Hexel</meta:user-defined>
    <dc:language>nl</dc:language>
    <meta:user-defined meta:name="OVERHEIDop.locatietype/OVERHEIDop.gebiedsmarkering">Punt</meta:user-defined>
    <meta:user-defined meta:name="OVERHEIDop.locatietype/OVERHEIDop.gebiedsmarkering">Vlak</meta:user-defined>
    <meta:user-defined meta:name="DC.title">Melding asbestsanering van golfplaten van kapschuur/werkplaats i.v.m. dakrenovatie , Bekkenhaarsweg 7, 7645AH Hoge Hexel</meta:user-defined>
    <meta:user-defined meta:name="DCTERMS.W3CDTF/DCTERMS.available">2024-03-04</meta:user-defined>
    <meta:user-defined meta:name="DCTERMS.W3CDTF/OVERHEIDop.jaargang">2024</meta:user-defined>
    <meta:user-defined meta:name="OVERHEIDop.publicationIssue">98595</meta:user-defined>
    <meta:user-defined meta:name="OVERHEIDop.GmbID/DC.identifier">gmb-2024-98595</meta:user-defined>
    <meta:user-defined meta:name="OVERHEIDop.versieInformatie"/>
  </office:meta>
</office:document-meta>
</file>