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riniostraat 10, 1971 HM IJmuiden, verlengen tijdelijk (21 maanden) gebruik perc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Briniostraat 10, 1971 HM IJmuiden, verlengen tijdelijk (21 maanden) gebruik perceel</text:span>
          </text:p>
            <text:p text:style-name="common-al">
            
          </text:p>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text:p>
            <text:p text:style-name="common-al">Velsen. Voor meer informatie over welstand: 140255</text:p>
            <text:p text:style-name="common-al">
            <text:span text:style-name="nadrukvet">IJmuiden</text:span>
          </text:p>
            <text:p text:style-name="last-al">Briniostraat 10, 1971 HM IJmuiden, verlengen tijdelijk (21 maanden) gebruik perceel (22-12-2023) 0453332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859</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59</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59</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3263</meta:user-defined>
    <meta:user-defined meta:name="DCTERMS.abstract">Projectomschrijving: De huidige bruikleenovereenkomst aan de P. Vermeulenstra</meta:user-defined>
    <dc:language>nl</dc:language>
    <meta:user-defined meta:name="OVERHEIDop.locatietype/OVERHEIDop.gebiedsmarkering">Punt</meta:user-defined>
    <meta:user-defined meta:name="DC.title">Ingediende aanvraag omgevingsvergunning Briniostraat 10, 1971 HM IJmuiden, verlengen tijdelijk (21 maanden) gebruik perceel</meta:user-defined>
    <meta:user-defined meta:name="DCTERMS.W3CDTF/DCTERMS.available">2024-01-04</meta:user-defined>
    <meta:user-defined meta:name="DCTERMS.W3CDTF/OVERHEIDop.jaargang">2024</meta:user-defined>
    <meta:user-defined meta:name="OVERHEIDop.publicationIssue">9859</meta:user-defined>
    <meta:user-defined meta:name="OVERHEIDop.GmbID/DC.identifier">gmb-2024-9859</meta:user-defined>
    <meta:user-defined meta:name="OVERHEIDop.versieInformatie"/>
  </office:meta>
</office:document-meta>
</file>