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12 3768GH Soest, kappen van een conifeer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9-02-2024 een besluit genomen op de aanvraag met zaaknummer 709416 voor een omgevingsvergunning voor het kappen van een conifeer op het achtererf op locatie Da Costalaan 12 3768GH Soest. De vergunning is toegekend en is verzonden op 29-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58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9416</meta:user-defined>
    <meta:user-defined meta:name="DCTERMS.abstract">kappen van een conifeer op het achtererf</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Da Costalaan 12 3768GH Soest, kappen van een conifeer op het achtererf</meta:user-defined>
    <meta:user-defined meta:name="DCTERMS.W3CDTF/DCTERMS.available">2024-03-04</meta:user-defined>
    <meta:user-defined meta:name="DCTERMS.W3CDTF/OVERHEIDop.jaargang">2024</meta:user-defined>
    <meta:user-defined meta:name="OVERHEIDop.publicationIssue">98586</meta:user-defined>
    <meta:user-defined meta:name="OVERHEIDop.GmbID/DC.identifier">gmb-2024-98586</meta:user-defined>
    <meta:user-defined meta:name="OVERHEIDop.versieInformatie"/>
  </office:meta>
</office:document-meta>
</file>