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ADD (binnen food court STR'EAT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32 </text:p>
            <text:p text:style-name="common-al"> Omschrijving: horecabedrijf NADD (binnen food court STR'E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57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32</meta:user-defined>
    <meta:user-defined meta:name="DCTERMS.abstract">horecabedrijf NADD (binnen food court STR'EAT</meta:user-defined>
    <dc:language>nl</dc:language>
    <meta:user-defined meta:name="OVERHEIDop.locatietype/OVERHEIDop.gebiedsmarkering">Punt</meta:user-defined>
    <meta:user-defined meta:name="DC.title">Besluit: horecabedrijf NADD (binnen food court STR'EAT, Torenallee 86-02 5617BE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77</meta:user-defined>
    <meta:user-defined meta:name="OVERHEIDop.GmbID/DC.identifier">gmb-2024-98577</meta:user-defined>
    <meta:user-defined meta:name="OVERHEIDop.versieInformatie"/>
  </office:meta>
</office:document-meta>
</file>