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p het concept Nadere regels uitstallingen</text:p>
      <text:section text:name="regeling_id1-3-2" text:style-name="regeling">
        <text:section text:name="aanhef_id1-3-2-1" text:style-name="aanhef">
          <text:section text:name="preambule_id1-3-2-1-1" text:style-name="preambule">
            <text:p text:style-name="al">Het college van burgemeester en wethouders heeft op 30 januari 2024 besloten om het concept van de beleidsregels:  “Nadere regels uitstallingen” vrij te geven voor inspraak. </text:p>
            <text:p text:style-name="al"/>
            <text:p text:style-name="al">
            <text:span text:style-name="nadrukvet">Waarom nadere regels?</text:span>
          </text:p>
            <text:p text:style-name="al"/>
            <text:list text:style-name="id1-3-2-1-1-5">
              <text:list-item text:style-override="id1-3-2-1-1-5-1">
                <text:number>1.</text:number>
                <text:p text:style-name="al">Om te komen tot een zekere ordening van uitstallingen in de openbare ruimte, zodat de weg aan zijn oorspronkelijke bestemming kan blijven voldoen en de openbare ruimte de kwaliteit bezit die de gemeente nastreeft.</text:p>
              </text:list-item>
              <text:list-item text:style-override="id1-3-2-1-1-5-2">
                <text:number>2.</text:number>
                <text:p text:style-name="al">Het verminderen van administratieve handelingen door het invoeren van een meldingssysteem.</text:p>
              </text:list-item>
            </text:list>
            <text:p text:style-name="al">
            <text:span text:style-name="nadrukvet">Inspraak</text:span>
          </text:p>
            <text:p text:style-name="al">Voordat het college van burgemeester en wethouders een definitief besluit neemt over het concept van <text:span text:style-name="nadrukcur">Nadere regels uitstallingen</text:span> ligt dit op grond van het bepaalde in de Inspraakverordening gemeente Hulst en afdeling 3.4 van de Algemene wet bestuursrecht vanaf 5 maart 2024 tot en met 17 april 2024 voor een ieder ter inzage in de Gemeentewinkel, Grote Markt 24 te Hulst. Tevens is het concept van de <text:span text:style-name="nadrukcur">Nadere regels uitstallingen</text:span> digitaal raadpleegbaar op de gemeentelijke website.</text:p>
            <text:p text:style-name="al"/>
            <text:p text:style-name="al">Indien u de <text:span text:style-name="nadrukcur">Nadere regels uitstallingen</text:span> wilt inzien, vragen wij u een afspraak te maken tijdens onze bezoekuren via <text:a xlink:href="http://www.gemeentehulst.nl" xlink:type="simple">www.gemeentehulst.nl</text:a> of via tel. 14 0114. </text:p>
            <text:p text:style-name="al"/>
            <text:p text:style-name="al">Een ieder kan binnen de termijn van terinzagelegging schriftelijk zienswijzen naar voren brengen bij het College van burgemeester en wethouders van Hulst, Postbus 49, 4560 AA Hulst. Het verkrijgen van een toelichting of het indienen van een mondelinge zienwijze kan op afspraak, hiervoor kan contact worden opgenomen met de afdeling Wonen &amp; Werken, tel.: 14 0114. De ingebrachte zienswijzen zullen worden betrokken bij de definitieve besluitvorm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57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7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7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Verordening Fysieke Leefomgeving Hulst 2023]|[https://lokaleregelgeving.overheid.nl/CVDR707289/1</meta:user-defined>
    <meta:user-defined meta:name="OVERHEIDop.referentienummer">606781</meta:user-defined>
    <meta:user-defined meta:name="DCTERMS.abstract">Ter inzage leggen van Nadere regels uitstallingen</meta:user-defined>
    <dc:language>nl</dc:language>
    <meta:user-defined meta:name="OVERHEIDop.locatietype/OVERHEIDop.gebiedsmarkering">Gemeente</meta:user-defined>
    <meta:user-defined meta:name="DC.title">Inspraak op het concept Nadere regels uitstallingen</meta:user-defined>
    <meta:user-defined meta:name="OVERHEIDop.TilID/OVERHEIDop.terinzageleggingOP">til-2024-5383</meta:user-defined>
    <meta:user-defined meta:name="DCTERMS.W3CDTF/DCTERMS.available">2024-03-05</meta:user-defined>
    <meta:user-defined meta:name="OVERHEIDop.externeBijlage">Beleidsregels uitstallingen|exb-2024-9134</meta:user-defined>
    <meta:user-defined meta:name="OVERHEIDop.externeBijlage">Meldingsformulier uitstallingen|exb-2024-9135</meta:user-defined>
    <meta:user-defined meta:name="DCTERMS.W3CDTF/OVERHEIDop.jaargang">2024</meta:user-defined>
    <meta:user-defined meta:name="OVERHEIDop.publicationIssue">98574</meta:user-defined>
    <meta:user-defined meta:name="OVERHEIDop.betreftRegeling">CVDR716504_1</meta:user-defined>
    <meta:user-defined meta:name="xs:date/OVERHEIDop.startdatum">2024-03-05</meta:user-defined>
    <meta:user-defined meta:name="xs:date/OVERHEIDop.einddatum">2024-04-17</meta:user-defined>
    <meta:user-defined meta:name="OVERHEIDop.GmbID/DC.identifier">gmb-2024-98574</meta:user-defined>
    <meta:user-defined meta:name="OVERHEIDop.versieInformatie"/>
  </office:meta>
</office:document-meta>
</file>