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orzorgstraat 54 2013VR Haarlem, 0392-2023-0130142, het bouwen van een dakopbouw, verzonden 29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857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014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Voorzorgstraat 54 2013VR Haarlem, 0392-2023-0130142, het bouwen van een dakopbouw, verzonden 29-02-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73</meta:user-defined>
    <meta:user-defined meta:name="OVERHEIDop.GmbID/DC.identifier">gmb-2024-98573</meta:user-defined>
    <meta:user-defined meta:name="OVERHEIDop.versieInformatie"/>
  </office:meta>
</office:document-meta>
</file>