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tijdelijk aanmeren van een boot en het tijdelijk plaatsen van units ten behoeve van het huisvesten van asielzoekers en bijbehorende kantoorruimtes / opslag voor COA aan Nieuwe Vissershaven 27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Harlingen maken bekend dat tot en met 28-02-2024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28-02-2024, Nieuwe Vissershaven 27, het tijdelijk aanmeren van een boot en het tijdelijk plaatsen van units ten behoeve van het huisvesten van asielzoekers en bijbehorende kantoorruimtes / opslag voor COA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98568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568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568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tijdelijk aanmeren van een boot en het tijdelijk plaatsen van units ten behoeve van het huisvesten van asielzoekers en bijbehorende kantoorruimtes / opslag voor COA aan Nieuwe Vissershaven 27 te Harlingen</meta:user-defined>
    <meta:user-defined meta:name="DCTERMS.W3CDTF/DCTERMS.available">2024-03-05</meta:user-defined>
    <meta:user-defined meta:name="DCTERMS.W3CDTF/OVERHEIDop.jaargang">2024</meta:user-defined>
    <meta:user-defined meta:name="OVERHEIDop.publicationIssue">98568</meta:user-defined>
    <meta:user-defined meta:name="OVERHEIDop.GmbID/DC.identifier">gmb-2024-98568</meta:user-defined>
    <meta:user-defined meta:name="OVERHEIDop.versieInformatie"/>
  </office:meta>
</office:document-meta>
</file>