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straat 8 te Diepenveen (5828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asserie Zonnig V.o.f. ontvangen voor het evenement Koningsdag Zonnig plaatsvindend op 27 april 2024 aan Dorpsstraat 8 te Diepenveen.</text:p>
            <text:p text:style-name="common-al">De aanvraag ligt van 4 maart 2024 t/m 18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56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straat 8 te Diepenveen (58284-2024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66</meta:user-defined>
    <meta:user-defined meta:name="OVERHEIDop.GmbID/DC.identifier">gmb-2024-98566</meta:user-defined>
    <meta:user-defined meta:name="OVERHEIDop.versieInformatie"/>
  </office:meta>
</office:document-meta>
</file>