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schoorsteen aan Midlumerlaan 7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02-2024, Midlumerlaan 77, Harlingen, het verwijderen van de schoorste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56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6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de schoorsteen aan Midlumerlaan 77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565</meta:user-defined>
    <meta:user-defined meta:name="OVERHEIDop.GmbID/DC.identifier">gmb-2024-98565</meta:user-defined>
    <meta:user-defined meta:name="OVERHEIDop.versieInformatie"/>
  </office:meta>
</office:document-meta>
</file>