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randweg 65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Strandweg 65, 9164 KA: bouwen van een personeelsgebouw en een loods <text:span text:style-name="nadrukcur">29-12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985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Strandweg 65 in Bur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9856</meta:user-defined>
    <meta:user-defined meta:name="OVERHEIDop.GmbID/DC.identifier">gmb-2024-9856</meta:user-defined>
    <meta:user-defined meta:name="OVERHEIDop.versieInformatie"/>
  </office:meta>
</office:document-meta>
</file>