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- intrekken Regeling ambtelijk ho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, </text:p>
            <text:p text:style-name="al">in vergadering bijeen op 8 februari 2024, </text:p>
            <text:p text:style-name="al">gelezen het voorstel van burgemeester en wethouders van 12 december 2023, </text:p>
            <text:p text:style-name="al">gelet op artikel 149 van de Gemeentewet,</text:p>
            <text:p text:style-name="al">overwegende dat het opportuun is om de bestaande regeling omtrent de behandeling van bezwaarschriften te actualiseren en aan te vullen,</text:p>
            <text:p text:style-name="al">
            <text:span text:style-name="nadrukvet">b e s l u i t :</text:span>
          </text:p>
            <text:p text:style-name="al">1. De Verordening voor de behandeling van bezwaarschriften Woensdrecht 2024 vast te stellen.</text:p>
            <text:p text:style-name="al">2.  De Verordening commissie bezwaarschriften 2021 in te trekken per de datum van inwerkingtreding van de Verordening voor de behandeling van bezwaarschriften Woensdrecht 2024.</text:p>
            <text:p text:style-name="al">Aldus vastgesteld in de vergadering van 8 februari 2024: </text:p>
            <text:p text:style-name="al">de raad voornoemd,</text:p>
            <text:p text:style-name="al">de griffier, de voorzitter,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Hoogerheide, 29 februari 2024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55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4-01-31</meta:user-defined>
    <dc:language>nl</dc:language>
    <meta:user-defined meta:name="OVERHEIDop.locatietype/OVERHEIDop.gebiedsmarkering">Gemeente</meta:user-defined>
    <meta:user-defined meta:name="DC.title">Besluit van de raad - intrekken Regeling ambtelijk horen 2020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59</meta:user-defined>
    <meta:user-defined meta:name="OVERHEIDop.betreftRegeling">CVDR636806_1</meta:user-defined>
    <meta:user-defined meta:name="OVERHEIDop.GmbID/DC.identifier">gmb-2024-98559</meta:user-defined>
    <meta:user-defined meta:name="OVERHEIDop.versieInformatie"/>
  </office:meta>
</office:document-meta>
</file>