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erinrichten van de straten t.b.v. afvoer regenwater riool, Ziekenhuisstraat en Vicariehof te Hasselt (Hasselt A 31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2-2024</text:p>
            <text:p text:style-name="common-al">
            <text:span text:style-name="nadrukvet">Locatie:</text:span> Ziekenhuisstraat en Vicariehof te Hasselt (Hasselt A 3163)</text:p>
            <text:p text:style-name="common-al">
            <text:span text:style-name="nadrukvet">Zaakomschrijving:</text:span> het herinrichten van de straten t.b.v. afvoer regenwater riool</text:p>
            <text:p text:style-name="common-al">
            <text:span text:style-name="nadrukvet">Zaaknummer:</text:span> Z2023-00013183</text:p>
            <text:p text:style-name="common-al">
            <text:span text:style-name="nadrukvet">Activiteit(en):</text:span> slopen, verstoren, verplaatsen of wijzigen van een beschermd monument [art. 2.1.1.f], uitvoeren van een werk [art. 2.1.1.b]</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318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1318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9855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5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5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183</meta:user-defined>
    <meta:user-defined meta:name="DCTERMS.abstract">het herinrichten van de straten t.b.v. afvoer regenwater rioo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herinrichten van de straten t.b.v. afvoer regenwater riool, Ziekenhuisstraat en Vicariehof te Hasselt (Hasselt A 3163)</meta:user-defined>
    <meta:user-defined meta:name="DCTERMS.W3CDTF/DCTERMS.available">2024-03-06</meta:user-defined>
    <meta:user-defined meta:name="DCTERMS.W3CDTF/OVERHEIDop.jaargang">2024</meta:user-defined>
    <meta:user-defined meta:name="OVERHEIDop.publicationIssue">98558</meta:user-defined>
    <meta:user-defined meta:name="OVERHEIDop.GmbID/DC.identifier">gmb-2024-98558</meta:user-defined>
    <meta:user-defined meta:name="OVERHEIDop.versieInformatie"/>
  </office:meta>
</office:document-meta>
</file>