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kozijnen en muren aan Voorstraat 17 /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2-2024, Voorstraat 17 / 19, Harlingen, het slopen van kozijnen en mu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55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kozijnen en muren aan Voorstraat 17 / 19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556</meta:user-defined>
    <meta:user-defined meta:name="OVERHEIDop.GmbID/DC.identifier">gmb-2024-98556</meta:user-defined>
    <meta:user-defined meta:name="OVERHEIDop.versieInformatie"/>
  </office:meta>
</office:document-meta>
</file>