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Oude Marsgrond 8, 8015 EC (woonfunctie)</text:p>
            <text:p text:style-name="common-al">Verzenddatum besluit: 29 februari 2024</text:p>
            <text:p text:style-name="common-al">Kenmerk besluit: 440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55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5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5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grond 8</meta:user-defined>
    <meta:user-defined meta:name="DCTERMS.W3CDTF/DCTERMS.available">2024-03-04</meta:user-defined>
    <meta:user-defined meta:name="DCTERMS.W3CDTF/OVERHEIDop.jaargang">2024</meta:user-defined>
    <meta:user-defined meta:name="OVERHEIDop.externeBijlage">Bijlage bij huisnummerbesluit 4409-2024|exb-2024-9131</meta:user-defined>
    <meta:user-defined meta:name="OVERHEIDop.publicationIssue">98553</meta:user-defined>
    <meta:user-defined meta:name="OVERHEIDop.GmbID/DC.identifier">gmb-2024-98553</meta:user-defined>
    <meta:user-defined meta:name="OVERHEIDop.versieInformatie"/>
  </office:meta>
</office:document-meta>
</file>